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D9D9D9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472083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Pavadinim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BO African American Stud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BO African Stud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BO American Literatur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BO Anthropolog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xford Bibliographies Online Architecture Planning Pres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BO Art Histor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BO Atlantic Histor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BO Biblical Stud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BO British and Irish Literatur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BO Buddhism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BO Childhood Stud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BO Cinema &amp; Media Stud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BO Classic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BO Chinese Stud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BO Communication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BO Criminolog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BO Ecolog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BO Educati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BO Environmental Scienc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BO Evolutionary Biolog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xford Bibliographies Online Environmental Histor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xford Bibliographies Online Food Stud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BO Geograph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BO Hindu Stud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xford Bibliographies Online History of Medicin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BO International Law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BO International Relation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BO Islamic Stud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BO Jewish Stud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BO Latin America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BO LEGAL HISTORY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BO Linguistic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BO Literary and Critical Theor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BO Latino Stud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BO Management Stud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BO Medieval Stud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BO Military Histor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BO MARKETING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BO Music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BO Philosoph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BO Political Scienc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BO Psycholog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BO Public Healt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BO Renaissance and Reformati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BO Sociolog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BO Social Wor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xford Bibliographies Online Urban Stud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BO Victorian Literature</text:p>
          </table:table-cell>
          <table:table-cell table:number-columns-repeated="16383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Gabija Jurkšaitytė</meta:initial-creator>
    <dc:creator>Gabija Jurkšaitytė</dc:creator>
    <meta:creation-date>2026-04-14T05:42:59Z</meta:creation-date>
    <dc:date>2026-04-14T06:00:30Z</dc:date>
  </office:meta>
</office:document-meta>
</file>