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vadin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Archaeolog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Classical Studi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Criminolog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Economics &amp; Financ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Histor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Law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Linguistic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Literatur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Business &amp; Managemen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Music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Neurosci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Philosoph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Physical Scienc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Political Scienc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Psycholog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Religio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HO Sociology<text:s/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abija Jurkšaitytė</meta:initial-creator>
    <dc:creator>Gabija Jurkšaitytė</dc:creator>
    <meta:creation-date>2026-04-14T05:48:29Z</meta:creation-date>
    <dc:date>2026-04-14T05:59:39Z</dc:date>
  </office:meta>
</office:document-meta>
</file>