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vadini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Anthrop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Asian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Business &amp; Managem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lopedias: Oxford Classical Diction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Climate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Communi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Criminology &amp; Criminl Just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Disability Studi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Economics &amp; Fina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Edu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Environmental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Food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Gender and Womens Histor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International Stud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Latin American Hist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Linguisti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Literat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Migration Studi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Neuro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Natural Hazard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Physic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Planetary Scie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Politi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Psych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Global Public Heal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clopedias: Relig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SOCI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E SCIENCE TECH &amp; SOCIE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ord Research Encylopedias: Encyclopedia of Social Work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abija Jurkšaitytė</meta:initial-creator>
    <dc:creator>Gabija Jurkšaitytė</dc:creator>
    <meta:creation-date>2026-04-14T05:46:13Z</meta:creation-date>
    <dc:date>2026-04-14T05:58:36Z</dc:date>
  </office:meta>
</office:document-meta>
</file>