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Gothic" svg:font-family="Yu Gothi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P3" style:parent-style-name="Normal" style:family="paragraph">
      <style:paragraph-properties fo:text-align="center" fo:margin-left="0.3125in">
        <style:tab-stops/>
      </style:paragraph-properties>
      <style:text-properties fo:font-style="italic" style:font-style-asian="italic" style:font-style-complex="italic"/>
    </style:style>
    <style:style style:name="P4" style:parent-style-name="Normal" style:family="paragraph">
      <style:paragraph-properties fo:text-align="center" fo:margin-left="0.3125in">
        <style:tab-stops/>
      </style:paragraph-properties>
      <style:text-properties fo:font-style="italic" style:font-style-asian="italic" style:font-style-complex="italic"/>
    </style:style>
    <style:style style:name="P5" style:parent-style-name="Normal" style:family="paragraph">
      <style:paragraph-properties fo:text-align="center" fo:margin-left="0.3125in">
        <style:tab-stops/>
      </style:paragraph-properties>
      <style:text-properties fo:font-style="italic" style:font-style-asian="italic" style:font-style-complex="italic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2493in"/>
    </style:style>
    <style:style style:name="TableColumn9" style:family="table-column">
      <style:table-column-properties style:column-width="5.4381in"/>
    </style:style>
    <style:style style:name="Table7" style:family="table">
      <style:table-properties style:width="7.687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8" style:parent-style-name="Normal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28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1" style:parent-style-name="Normal" style:family="paragraph">
      <style:paragraph-properties fo:margin-left="0.12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2011in" svg:y="0.13261in" svg:width="7.79097in" svg:height="1.84306in" draw:z-index="251659264" draw:id="id0" draw:style-name="a0" draw:name="Rectangle: Rounded Corner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3">This template was created by the Department for Information Services of the Lithuanian University of Health Sciences, from templates prepared by the following institutions: Universitat Autònoma de Barcelona, Oregon State University, Cornell University, University of Bath Library.</text:p>
      <text:p text:style-name="P4">For questions or guidance about using this template contact elvyra.bulavaite@lsmu.lt</text:p>
      <text:p text:style-name="P5">This template is published under a CC0 license.</text:p>
      <text:p text:style-name="Normal"/>
      <text:p text:style-name="Normal"/>
      <text:p text:style-name="Normal">[Instructions in this document are in between brackets.]</text:p>
      <text:p text:style-name="Normal">[Fill this template as thoroughly as possible to ensure the compliance with FAIR principles.]</text:p>
      <text:p text:style-name="Normal">[When you are done filling this template delete all instructions and delete any sections or questions that do not apply to the dataset.]</text:p>
      <text:p text:style-name="Normal"/>
      <text:p text:style-name="P6">This documentation file was generated on [date in YYYY-MM-DD format] by [SURNAME, NAME]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GENERAL INFORMATION</text:p>
          </table:table-cell>
          <table:covered-table-cell/>
        </table:table-row>
        <table:table-row table:style-name="TableRow13">
          <table:table-cell table:style-name="TableCell14">
            <text:p text:style-name="P15">1. Title of Dataset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2. Authorship:</text:span><text:line-break/><text:span text:style-name="T22">[Provide information about researchers according to this structure. Repeat the process, one for each author.]</text:span></text:p>
          </table:table-cell>
          <table:table-cell table:style-name="TableCell23">
            <text:p text:style-name="P24">Name:</text:p>
            <text:p text:style-name="P25">Institution:</text:p>
            <text:p text:style-name="P26">ORCID: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3. Contact details:</text:p>
            <text:p text:style-name="P32"><text:span text:style-name="T33">[Provide the contact details of the person in charge of this dataset.]</text:span></text:p>
          </table:table-cell>
          <table:table-cell table:style-name="TableCell34">
            <text:p text:style-name="P35">Name:</text:p>
            <text:p text:style-name="P36">Institution:</text:p>
            <text:p text:style-name="P37">E-mail:</text:p>
            <text:p text:style-name="P38"><text:span text:style-name="T39">ORCID:</text:span></text:p>
          </table:table-cell>
        </table:table-row>
        <table:table-row table:style-name="TableRow40">
          <table:table-cell table:style-name="TableCell41" table:number-columns-spanned="2">
            <text:p text:style-name="P42">DESCRIPTION</text:p>
          </table:table-cell>
          <table:covered-table-cell/>
        </table:table-row>
        <table:table-row table:style-name="TableRow43">
          <table:table-cell table:style-name="TableCell44">
            <text:p text:style-name="P45">1. Dataset languag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 Abstract:</text:p>
            <text:p text:style-name="P51"><text:span text:style-name="T52">[The abstract should describe the dataset, not the research or the results obtained after analyzing the dataset. The dataset abstract should be different from the article, book or thesis abstract.]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. Keywords:</text:span><text:span text:style-name="T59"><text:line-break/></text:span><text:span text:style-name="T60">[Provide a minimum of three keywords.]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4. Type of data:</text:span><text:span text:style-name="T67"><text:line-break/></text:span><text:span text:style-name="T68">[Select one of these listed typologies and delete all the other options.]</text:span></text:p>
          </table:table-cell>
          <table:table-cell table:style-name="TableCell69">
            <text:p text:style-name="P70">Aggregated data<text:s/></text:p>
            <text:p text:style-name="P71">Clinical trial data</text:p>
            <text:p text:style-name="P72">Compiled data</text:p>
            <text:p text:style-name="P73">Encoded data</text:p>
            <text:soft-page-break/>
            <text:p text:style-name="P74">Experimental data</text:p>
            <text:p text:style-name="P75">Genomic data</text:p>
            <text:p text:style-name="P76">Geospatial data</text:p>
            <text:p text:style-name="P77">Laboratory notebook</text:p>
            <text:p text:style-name="P78">Measurement and test data</text:p>
            <text:p text:style-name="P79">Observational data</text:p>
            <text:p text:style-name="P80">Recorded data</text:p>
            <text:p text:style-name="P81">Simulation data</text:p>
            <text:p text:style-name="P82">Survey data</text:p>
          </table:table-cell>
        </table:table-row>
        <table:table-row table:style-name="TableRow83">
          <table:table-cell table:style-name="TableCell84">
            <text:p text:style-name="P85"><text:span text:style-name="T86">5. Date of data collection (single date or date range):</text:span><text:span text:style-name="T87"><text:line-break/></text:span><text:span text:style-name="T88">[Format YYYY-MM-DD or YYYY-MM-DD - YYYY-MM-DD]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6. Date of dataset publication:</text:span><text:span text:style-name="T95"><text:line-break/></text:span><text:span text:style-name="T96">[Format YYYY-MM-DD]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7. Funding sources:</text:span><text:span text:style-name="T103"><text:line-break/></text:span><text:span text:style-name="T104">[Repeat the information for each funder if applicable]</text:span></text:p>
          </table:table-cell>
          <table:table-cell table:style-name="TableCell105">
            <text:p text:style-name="P106">Funding agency:</text:p>
            <text:p text:style-name="P107"><text:span text:style-name="T108">Project/Grant number:</text:span></text:p>
          </table:table-cell>
        </table:table-row>
        <table:table-row table:style-name="TableRow109">
          <table:table-cell table:style-name="TableCell110">
            <text:p text:style-name="P111">8. Geographic location/s of data collection:</text:p>
            <text:p text:style-name="P112"><text:span text:style-name="T113">[Latitude, longitude, city, region, country, etc.]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ACCESS INFORMATION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1. Creative Commons License of the dataset:</text:span><text:span text:style-name="T124"><text:line-break/></text:span><text:span text:style-name="T125">[Recommended license: CC-BY]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2. Related publication:</text:span><text:span text:style-name="T132"><text:line-break/></text:span><text:span text:style-name="T133">[Bibliographic citation of the publication related with the dataset in your discipline's standard style, including DOI.]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4. Link to related datasets:</text:span><text:span text:style-name="T140"><text:line-break/></text:span><text:span text:style-name="T141">[(E.g. Datasets from the same project) according to this structure.]</text:span></text:p>
          </table:table-cell>
          <table:table-cell table:style-name="TableCell142">
            <text:p text:style-name="P143">DOI/URL: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VERSIONING AND PROVENANCE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1. Last modification date:</text:span><text:span text:style-name="T152"><text:line-break/></text:span><text:span text:style-name="T153">[Format YYYY-MM-DD]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 Version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2. Was data derived from another source?:</text:span><text:span text:style-name="T165"><text:line-break/></text:span><text:span text:style-name="T166">[Answer Yes or No. If Yes, list source in your discipline's standard style.]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 Additional related data collected that was not included in the current data package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METHODOLOGICAL INFORMATION</text:span></text:p>
          </table:table-cell>
          <table:covered-table-cell/>
        </table:table-row>
        <text:soft-page-break/>
        <table:table-row table:style-name="TableRow178">
          <table:table-cell table:style-name="TableCell179">
            <text:p text:style-name="P180"><text:span text:style-name="T181">1. Description of methods used for collection-generation of data:</text:span><text:span text:style-name="T182"><text:line-break/></text:span><text:span text:style-name="T183">[Include references, in your discipline's standard style, to publications or other documentation containing experimental design or protocols used in data collection.]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2. Methods for processing the data:</text:span><text:span text:style-name="T190"><text:line-break/></text:span><text:span text:style-name="T191">[Describe how the submitted data were generated from the raw or collected data.]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. Instrument- or software- specific information needed to interpret the data:</text:span><text:span text:style-name="T198"><text:line-break/></text:span><text:span text:style-name="T199">[Include version of software. If software is not openly available, explain where to get the software. Consider changing the format of the dataset into an open format (recommended).]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 Instruments, calibration and standards information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5. Environmental or experimental conditions:</text:span><text:span text:style-name="T211"><text:line-break/></text:span><text:span text:style-name="T212">[E.g.: atmospheric influences, computational environment, etc.]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. Quality-assurance procedures performed on the data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FILE OVERVIEW</text:span></text:p>
          </table:table-cell>
          <table:covered-table-cell/>
        </table:table-row>
        <table:table-row table:style-name="TableRow224">
          <table:table-cell table:style-name="TableCell225">
            <text:p text:style-name="P226">1. Explain the file naming convention, if applicable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 File List:</text:span><text:span text:style-name="T233"><text:line-break/></text:span><text:span text:style-name="T234">[All files in the dataset should be listed here. Filenames should include the extension (.csv, .pdf, etc.). Repeat the structure for every file. Include directory/folders structure, if applicable.]</text:span></text:p>
          </table:table-cell>
          <table:table-cell table:style-name="TableCell235">
            <text:p text:style-name="P236">Filename: <text:s text:c="7"/></text:p>
            <text:p text:style-name="P237">Short description: <text:s text:c="7"/></text:p>
            <text:p text:style-name="P238"><text:line-break/></text:p>
          </table:table-cell>
        </table:table-row>
        <table:table-row table:style-name="TableRow239">
          <table:table-cell table:style-name="TableCell240">
            <text:p text:style-name="P241">3. Relationship between files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. File format: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TABULAR DATA-SPECIFIC INFORMATION</text:span><text:span text:style-name="T253"><text:line-break/></text:span>[This section should be created for each file or dataset that requires explanation of variables (typically, tabular data). All variables should be described. Include the measurement units.]</text:p>
          </table:table-cell>
          <table:covered-table-cell/>
        </table:table-row>
        <table:table-row table:style-name="TableRow254">
          <table:table-cell table:style-name="TableCell255">
            <text:p text:style-name="P256">1. File name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 Number of rows and columns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3. Variable list:</text:span><text:span text:style-name="T268"><text:line-break/></text:span><text:span text:style-name="T269">[Repeat the structure for each variable.]</text:span></text:p>
          </table:table-cell>
          <table:table-cell table:style-name="TableCell270">
            <text:p text:style-name="P271">Variable name:</text:p>
            <text:p text:style-name="P272">Description:<text:s/></text:p>
            <text:p text:style-name="P273"><text:span text:style-name="T274">Measurement units or value labels:</text:span></text:p>
          </table:table-cell>
        </table:table-row>
        <table:table-row table:style-name="TableRow275">
          <table:table-cell table:style-name="TableCell276">
            <text:p text:style-name="P277"><text:span text:style-name="T278">4. Missing data codes:</text:span><text:span text:style-name="T279"><text:line-break/></text:span><text:span text:style-name="T280">[Repeat the structure for each code or symbol.]</text:span><text:span text:style-name="T281"><text:s text:c="8"/></text:span></text:p>
          </table:table-cell>
          <table:table-cell table:style-name="TableCell282">
            <text:p text:style-name="P283">Code or symbol: <text:s text:c="7"/></text:p>
            <text:p text:style-name="P284"><text:span text:style-name="T285">Definition:</text:span></text:p>
          </table:table-cell>
        </table:table-row>
        <table:table-row table:style-name="TableRow286">
          <table:table-cell table:style-name="TableCell287">
            <text:p text:style-name="P288">5. Specialized formats or abbreviations used: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ADDITIONAL INFORMATION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[Include any other information about the dataset not reflected in the template that you consider relevant]</text:span></text:p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Gothic" svg:font-family="Yu Gothi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43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yra Bulavaitė</meta:initial-creator>
    <dc:creator>Elvyra Bulavaitė</dc:creator>
    <meta:creation-date>2025-01-10T07:06:00Z</meta:creation-date>
    <dc:date>2025-01-10T07:06:00Z</dc:date>
    <meta:template xlink:href="Normal" xlink:type="simple"/>
    <meta:editing-cycles>2</meta:editing-cycles>
    <meta:editing-duration>PT60S</meta:editing-duration>
    <meta:document-statistic meta:page-count="4" meta:paragraph-count="9" meta:word-count="701" meta:character-count="4694" meta:row-count="33" meta:non-whitespace-character-count="4002"/>
  </office:meta>
</office:document-meta>
</file>