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B3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0B3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Hyperlink" style:data-style-name="N34">
      <style:table-cell-properties fo:border="thin solid #000000" style:vertical-align="top" fo:background-color="transparent" style:repeat-content="false"/>
      <style:paragraph-properties fo:text-align="end" fo:margin-right="0cm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000000" fo:font-size="12pt" style:font-size-asian="12pt" style:font-size-complex="12pt"/>
    </style:style>
    <style:style style:name="ce9" style:family="table-cell" style:parent-style-name="Hyperlink" style:data-style-name="N0">
      <style:table-cell-properties fo:border="thin solid #000000" fo:background-color="transparent"/>
      <style:text-properties fo:color="#467886" style:text-underline-style="solid" style:text-underline-type="single"/>
    </style:style>
    <style:style style:name="ce10" style:family="table-cell" style:parent-style-name="Hyperlink" style:data-style-name="N0">
      <style:table-cell-properties fo:border="thin solid #000000" style:vertical-align="automatic" fo:background-color="transparent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4.86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/>
      <style:map style:condition="of:is-true-formula(AND(COUNTIF([.$C$3:.$C$14]; [.C3])&gt;1;NOT(ISBLANK([.C3]))))" style:apply-style-name="cf1" style:base-cell-address="Sheet1.C3"/>
    </style:style>
    <style:style style:name="ce12" style:family="table-cell" style:parent-style-name="Default" style:data-style-name="N0">
      <style:table-cell-properties fo:border="thin solid #000000"/>
      <style:map style:condition="of:is-true-formula(AND(COUNTIF([.$C$25:.$C$26]; [.C25])&gt;1;NOT(ISBLANK([.C25]))))" style:apply-style-name="cf1" style:base-cell-address="Sheet1.C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Subject Area</text:p>
          </table:table-cell>
          <table:table-cell office:value-type="string" table:style-name="ce2">
            <text:p>Sub-discipline</text:p>
          </table:table-cell>
          <table:table-cell office:value-type="string" table:style-name="ce2">
            <text:p>Journal name</text:p>
          </table:table-cell>
          <table:table-cell office:value-type="string" table:style-name="ce2">
            <text:p>e-ISSN</text:p>
          </table:table-cell>
          <table:table-cell office:value-type="string" table:style-name="ce2">
            <text:p>Publisher</text:p>
          </table:table-cell>
          <table:table-cell office:value-type="string" table:style-name="ce2">
            <text:p>APC list price</text:p>
          </table:table-cell>
          <table:table-cell office:value-type="string" table:style-name="ce3">
            <text:p>Impact Factor</text:p>
          </table:table-cell>
          <table:table-cell office:value-type="string" table:style-name="ce2">
            <text:p>OA type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Language(s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griculture</text:p>
          </table:table-cell>
          <table:table-cell office:value-type="string" table:style-name="ce4">
            <text:p>Agriculture &amp; Environmental Sciences</text:p>
          </table:table-cell>
          <table:table-cell office:value-type="string" table:style-name="ce5">
            <text:p>Sustainable Communities</text:p>
          </table:table-cell>
          <table:table-cell office:value-type="string" table:style-name="ce5">
            <text:p>2993-128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rsco20">https://www.tandfonline.com/action/authorSubmission?show=instructions&amp;journalCode=rsco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ehavioral Sciences</text:p>
          </table:table-cell>
          <table:table-cell office:value-type="string" table:style-name="ce4">
            <text:p>Health And Social Care</text:p>
          </table:table-cell>
          <table:table-cell office:value-type="string" table:style-name="ce11">
            <text:p>Critical Public Health</text:p>
          </table:table-cell>
          <table:table-cell office:value-type="string" table:style-name="ce5">
            <text:p>1469-368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1" table:style-name="ce7">
            <text:p>3.1</text:p>
          </table:table-cell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ccph20">https://www.tandfonline.com/action/authorSubmission?show=instructions&amp;journalCode=ccph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ehavioral Sciences</text:p>
          </table:table-cell>
          <table:table-cell office:value-type="string" table:style-name="ce4">
            <text:p>Psychological Science<text:s/></text:p>
          </table:table-cell>
          <table:table-cell office:value-type="string" table:style-name="ce11">
            <text:p>Journal of Psychology and AI</text:p>
          </table:table-cell>
          <table:table-cell office:value-type="string" table:style-name="ce5">
            <text:p>2997-410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tpai20">https://www.tandfonline.com/action/authorSubmission?show=instructions&amp;journalCode=tpai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ehavioural Science &amp; Education</text:p>
          </table:table-cell>
          <table:table-cell office:value-type="string" table:style-name="ce4">
            <text:p>Educational Research</text:p>
          </table:table-cell>
          <table:table-cell office:value-type="string" table:style-name="ce11">
            <text:p>Education Inquiry</text:p>
          </table:table-cell>
          <table:table-cell office:value-type="string" table:style-name="ce5">
            <text:p>2000-4508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ZEDU&amp;page=instructions">https://tandfonline.com/action/authorSubmission?journalCode=ZEDU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ehavioural Science &amp; Education</text:p>
          </table:table-cell>
          <table:table-cell office:value-type="string" table:style-name="ce4">
            <text:p>Health Psychology</text:p>
          </table:table-cell>
          <table:table-cell office:value-type="string" table:style-name="ce11">
            <text:p>Health Psychology and Behavioral Medicine: an Open Access Journal</text:p>
          </table:table-cell>
          <table:table-cell office:value-type="string" table:style-name="ce5">
            <text:p>2164-285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7" table:style-name="ce7">
            <text:p>2.7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www.tandfonline.com/action/authorSubmission?show=instructions&amp;journalCode=rhpb20">https://www.tandfonline.com/action/authorSubmission?show=instructions&amp;journalCode=rhpb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ehavioural Science &amp; Education</text:p>
          </table:table-cell>
          <table:table-cell office:value-type="string" table:style-name="ce4">
            <text:p>Primary Elementary And Early</text:p>
          </table:table-cell>
          <table:table-cell office:value-type="string" table:style-name="ce11">
            <text:p>International Journal of Adolescence and Youth</text:p>
          </table:table-cell>
          <table:table-cell office:value-type="string" table:style-name="ce5">
            <text:p>2164-452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4.5" table:style-name="ce7">
            <text:p>4.5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RADY&amp;page=instructions">https://tandfonline.com/action/authorSubmission?journalCode=RADY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ehavioural Science &amp; Education</text:p>
          </table:table-cell>
          <table:table-cell office:value-type="string" table:style-name="ce4">
            <text:p>Educational Research</text:p>
          </table:table-cell>
          <table:table-cell office:value-type="string" table:style-name="ce11">
            <text:p>Nordic Journal of Studies in Educational Policy</text:p>
          </table:table-cell>
          <table:table-cell office:value-type="string" table:style-name="ce5">
            <text:p>2002-031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ZNST&amp;page=instructions">https://tandfonline.com/action/authorSubmission?journalCode=ZNS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ehavioural Science &amp; Education</text:p>
          </table:table-cell>
          <table:table-cell office:value-type="string" table:style-name="ce4">
            <text:p>Social Psychology</text:p>
          </table:table-cell>
          <table:table-cell office:value-type="string" table:style-name="ce11">
            <text:p>Social Influence</text:p>
          </table:table-cell>
          <table:table-cell office:value-type="string" table:style-name="ce5">
            <text:p>1553-452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7" table:style-name="ce7">
            <text:p>1.7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PSIF&amp;page=instructions">https://tandfonline.com/action/authorSubmission?journalCode=PSIF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ioscience</text:p>
          </table:table-cell>
          <table:table-cell office:value-type="string" table:style-name="ce4">
            <text:p>Biotechnology</text:p>
          </table:table-cell>
          <table:table-cell office:value-type="string" table:style-name="ce11">
            <text:p>Biotechniques</text:p>
          </table:table-cell>
          <table:table-cell office:value-type="string" table:style-name="ce5">
            <text:p>1940-9818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ibtn20">https://www.tandfonline.com/action/authorSubmission?show=instructions&amp;journalCode=ibtn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ioscience</text:p>
          </table:table-cell>
          <table:table-cell office:value-type="string" table:style-name="ce4">
            <text:p>Biochemistry</text:p>
          </table:table-cell>
          <table:table-cell office:value-type="string" table:style-name="ce11">
            <text:p>Essential Chem</text:p>
          </table:table-cell>
          <table:table-cell office:value-type="string" table:style-name="ce5">
            <text:p>2837-808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tess20">https://www.tandfonline.com/action/authorSubmission?show=instructions&amp;journalCode=tess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ioscience</text:p>
          </table:table-cell>
          <table:table-cell office:value-type="string" table:style-name="ce4">
            <text:p>Microbiology</text:p>
          </table:table-cell>
          <table:table-cell office:value-type="string" table:style-name="ce11">
            <text:p>Gut Microbes Reports</text:p>
          </table:table-cell>
          <table:table-cell office:value-type="string" table:style-name="ce5">
            <text:p>2993-393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kgmr20">https://www.tandfonline.com/action/authorSubmission?show=instructions&amp;journalCode=kgmr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ioscience<text:s/></text:p>
          </table:table-cell>
          <table:table-cell office:value-type="string" table:style-name="ce4">
            <text:p>Pharmacology</text:p>
          </table:table-cell>
          <table:table-cell office:value-type="string" table:style-name="ce11">
            <text:p>Future Neurology</text:p>
          </table:table-cell>
          <table:table-cell office:value-type="string" table:style-name="ce5">
            <text:p>1748-697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.6" table:style-name="ce7">
            <text:p>0.6</text:p>
          </table:table-cell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ifnl20">https://www.tandfonline.com/action/authorSubmission?show=instructions&amp;journalCode=ifnl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iosicnece</text:p>
          </table:table-cell>
          <table:table-cell office:value-type="string" table:style-name="ce4">
            <text:p>Genetics</text:p>
          </table:table-cell>
          <table:table-cell office:value-type="string" table:style-name="ce11">
            <text:p>Epigenetics Reports</text:p>
          </table:table-cell>
          <table:table-cell office:value-type="string" table:style-name="ce5">
            <text:p>2836-151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kepo20">https://www.tandfonline.com/action/authorSubmission?show=instructions&amp;journalCode=kepo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usiness Management<text:s/></text:p>
          </table:table-cell>
          <table:table-cell office:value-type="string" table:style-name="ce4">
            <text:p>General Economics</text:p>
          </table:table-cell>
          <table:table-cell office:value-type="string" table:style-name="ce5">
            <text:p>Baltic Journal of Economics</text:p>
          </table:table-cell>
          <table:table-cell office:value-type="string" table:style-name="ce5">
            <text:p>2334-438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RBEC&amp;page=instructions">https://tandfonline.com/action/authorSubmission?journalCode=RBEC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usiness Management<text:s/></text:p>
          </table:table-cell>
          <table:table-cell office:value-type="string" table:style-name="ce4">
            <text:p>Global Development</text:p>
          </table:table-cell>
          <table:table-cell office:value-type="string" table:style-name="ce5">
            <text:p>Development Studies Research. An Open Access Journal</text:p>
          </table:table-cell>
          <table:table-cell office:value-type="string" table:style-name="ce5">
            <text:p>2166-509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www.tandfonline.com/action/authorSubmission?show=instructions&amp;journalCode=rdsr20">https://www.tandfonline.com/action/authorSubmission?show=instructions&amp;journalCode=rdsr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usiness Management<text:s/></text:p>
          </table:table-cell>
          <table:table-cell office:value-type="string" table:style-name="ce4">
            <text:p>General Economics</text:p>
          </table:table-cell>
          <table:table-cell office:value-type="string" table:style-name="ce5">
            <text:p>Economic Research-Ekonomska Istraživanja</text:p>
          </table:table-cell>
          <table:table-cell office:value-type="string" table:style-name="ce5">
            <text:p>1848-966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www.tandfonline.com/action/authorSubmission?show=instructions&amp;journalCode=rero20">https://www.tandfonline.com/action/authorSubmission?show=instructions&amp;journalCode=rero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usiness Management<text:s/></text:p>
          </table:table-cell>
          <table:table-cell office:value-type="string" table:style-name="ce4">
            <text:p>Politics</text:p>
          </table:table-cell>
          <table:table-cell office:value-type="string" table:style-name="ce5">
            <text:p>Ethics &amp; Global Politics</text:p>
          </table:table-cell>
          <table:table-cell office:value-type="string" table:style-name="ce5">
            <text:p>1654-636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.7" table:style-name="ce7">
            <text:p>0.7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ZEGP&amp;page=instructions">https://tandfonline.com/action/authorSubmission?journalCode=ZEGP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usiness Management<text:s/></text:p>
          </table:table-cell>
          <table:table-cell office:value-type="string" table:style-name="ce4">
            <text:p>Politics</text:p>
          </table:table-cell>
          <table:table-cell office:value-type="string" table:style-name="ce5">
            <text:p>Global Security: Health, Science and Policy</text:p>
          </table:table-cell>
          <table:table-cell office:value-type="string" table:style-name="ce5">
            <text:p>2377-949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RGSH&amp;page=instructions">https://tandfonline.com/action/authorSubmission?journalCode=RGSH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usiness Management<text:s/></text:p>
          </table:table-cell>
          <table:table-cell office:value-type="string" table:style-name="ce4">
            <text:p>Geography</text:p>
          </table:table-cell>
          <table:table-cell office:value-type="string" table:style-name="ce5">
            <text:p>Regional Studies, Regional Science</text:p>
          </table:table-cell>
          <table:table-cell office:value-type="string" table:style-name="ce5">
            <text:p>2168-137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9" table:style-name="ce7">
            <text:p>1.9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RSRS&amp;page=instructions">https://tandfonline.com/action/authorSubmission?journalCode=RSR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usiness Management<text:s/></text:p>
          </table:table-cell>
          <table:table-cell office:value-type="string" table:style-name="ce4">
            <text:p>Planning &amp; Urban Studies</text:p>
          </table:table-cell>
          <table:table-cell office:value-type="string" table:style-name="ce5">
            <text:p>Urban, Planning and Transport Research</text:p>
          </table:table-cell>
          <table:table-cell office:value-type="string" table:style-name="ce5">
            <text:p>2165-002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RUPT&amp;page=instructions">https://tandfonline.com/action/authorSubmission?journalCode=RUP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hemistry</text:p>
          </table:table-cell>
          <table:table-cell office:value-type="string" table:style-name="ce4">
            <text:p>Chemistry</text:p>
          </table:table-cell>
          <table:table-cell office:value-type="string" table:style-name="ce5">
            <text:p>Liquid Crystals Today</text:p>
          </table:table-cell>
          <table:table-cell office:value-type="string" table:style-name="ce5">
            <text:p>1464-518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1" table:style-name="ce7">
            <text:p>3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LCY&amp;page=instructions">https://tandfonline.com/action/authorSubmission?journalCode=TLCY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puter Science</text:p>
          </table:table-cell>
          <table:table-cell office:value-type="string" table:style-name="ce4">
            <text:p>Engineering &amp; Technology</text:p>
          </table:table-cell>
          <table:table-cell office:value-type="string" table:style-name="ce5">
            <text:p>Brain-Computer Interfaces </text:p>
          </table:table-cell>
          <table:table-cell office:value-type="string" table:style-name="ce5">
            <text:p>2326-262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8" table:style-name="ce7">
            <text:p>1.8</text:p>
          </table:table-cell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tbci20">https://www.tandfonline.com/action/authorSubmission?show=instructions&amp;journalCode=tbci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puter Science</text:p>
          </table:table-cell>
          <table:table-cell office:value-type="string" table:style-name="ce4">
            <text:p>Computation, Simulation &amp; Modeling</text:p>
          </table:table-cell>
          <table:table-cell office:value-type="string" table:style-name="ce5">
            <text:p>Digital Water</text:p>
          </table:table-cell>
          <table:table-cell office:value-type="string" table:style-name="ce5">
            <text:p>2837-580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tdwa20">https://www.tandfonline.com/action/authorSubmission?show=instructions&amp;journalCode=tdwa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conomics</text:p>
          </table:table-cell>
          <table:table-cell office:value-type="string" table:style-name="ce4">
            <text:p>Business &amp; Industry</text:p>
          </table:table-cell>
          <table:table-cell office:value-type="string" table:style-name="ce12">
            <text:p>Cogent Business &amp; Management</text:p>
          </table:table-cell>
          <table:table-cell office:value-type="string" table:style-name="ce5">
            <text:p>2331-197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OABM&amp;page=instructions">https://tandfonline.com/action/authorSubmission?journalCode=OABM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conomics</text:p>
          </table:table-cell>
          <table:table-cell office:value-type="string" table:style-name="ce4">
            <text:p>Business &amp; Finance</text:p>
          </table:table-cell>
          <table:table-cell office:value-type="string" table:style-name="ce12">
            <text:p>Cogent Economics &amp; Finance</text:p>
          </table:table-cell>
          <table:table-cell office:value-type="string" table:style-name="ce5">
            <text:p>2332-203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9" table:style-name="ce7">
            <text:p>1.9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OAEF&amp;page=instructions">https://tandfonline.com/action/authorSubmission?journalCode=OAEF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ducation</text:p>
          </table:table-cell>
          <table:table-cell office:value-type="string" table:style-name="ce4">
            <text:p>Behavioural Science &amp; Education</text:p>
          </table:table-cell>
          <table:table-cell office:value-type="string" table:style-name="ce5">
            <text:p>Cogent Education</text:p>
          </table:table-cell>
          <table:table-cell office:value-type="string" table:style-name="ce5">
            <text:p>2331-186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6" table:style-name="ce7">
            <text:p>1.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OAED&amp;page=instructions">https://tandfonline.com/action/authorSubmission?journalCode=OAED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ducation</text:p>
          </table:table-cell>
          <table:table-cell office:value-type="string" table:style-name="ce4">
            <text:p>Behavioural Science &amp; Education</text:p>
          </table:table-cell>
          <table:table-cell office:value-type="string" table:style-name="ce5">
            <text:p>Cogent Gerontology</text:p>
          </table:table-cell>
          <table:table-cell office:value-type="string" table:style-name="ce5">
            <text:p>2832-489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OAGT&amp;page=instructions">https://tandfonline.com/action/authorSubmission?journalCode=OAG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ducation</text:p>
          </table:table-cell>
          <table:table-cell office:value-type="string" table:style-name="ce4">
            <text:p>Behavioural Science &amp; Education</text:p>
          </table:table-cell>
          <table:table-cell office:value-type="string" table:style-name="ce5">
            <text:p>Cogent Mental Health</text:p>
          </table:table-cell>
          <table:table-cell office:value-type="string" table:style-name="ce5">
            <text:p>2832-476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OAMH&amp;page=instructions">https://tandfonline.com/action/authorSubmission?journalCode=OAMH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ducation</text:p>
          </table:table-cell>
          <table:table-cell office:value-type="string" table:style-name="ce4">
            <text:p>Behavioural Science &amp; Education</text:p>
          </table:table-cell>
          <table:table-cell office:value-type="string" table:style-name="ce5">
            <text:p>Cogent Psychology</text:p>
          </table:table-cell>
          <table:table-cell office:value-type="string" table:style-name="ce5">
            <text:p>2331-1908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5" table:style-name="ce7">
            <text:p>1.5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OAPS&amp;page=instructions">https://tandfonline.com/action/authorSubmission?journalCode=OAP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Materials Science</text:p>
          </table:table-cell>
          <table:table-cell office:value-type="string" table:style-name="ce5">
            <text:p>Advanced Manufacturing: Polymer &amp; Composites Science</text:p>
          </table:table-cell>
          <table:table-cell office:value-type="string" table:style-name="ce5">
            <text:p>2055-035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YADM&amp;page=instructions">https://tandfonline.com/action/authorSubmission?journalCode=YADM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Artificial Intelligence</text:p>
          </table:table-cell>
          <table:table-cell office:value-type="string" table:style-name="ce5">
            <text:p>Applied Artificial Intelligence</text:p>
          </table:table-cell>
          <table:table-cell office:value-type="string" table:style-name="ce5">
            <text:p>1087-654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8" table:style-name="ce7">
            <text:p>2.8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UAAI&amp;page=instructions">https://tandfonline.com/action/authorSubmission?journalCode=UAAI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Applied Mathematics</text:p>
          </table:table-cell>
          <table:table-cell office:value-type="string" table:style-name="ce5">
            <text:p>Applied Mathematics in Science and Engineering</text:p>
          </table:table-cell>
          <table:table-cell office:value-type="string" table:style-name="ce5">
            <text:p>2769-091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3" table:style-name="ce7">
            <text:p>1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GIPE&amp;page=instructions">https://tandfonline.com/action/authorSubmission?journalCode=GIPE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Artificial Intelligence</text:p>
          </table:table-cell>
          <table:table-cell office:value-type="string" table:style-name="ce5">
            <text:p>Brain-Apparatus Communication: A Journal of Bacomics</text:p>
          </table:table-cell>
          <table:table-cell office:value-type="string" table:style-name="ce5">
            <text:p>2770-671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BAC&amp;page=instructions">https://tandfonline.com/action/authorSubmission?journalCode=TBAC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Engineering &amp; Technology</text:p>
          </table:table-cell>
          <table:table-cell office:value-type="string" table:style-name="ce5">
            <text:p>Cogent Engineering</text:p>
          </table:table-cell>
          <table:table-cell office:value-type="string" table:style-name="ce5">
            <text:p>2331-191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9" table:style-name="ce7">
            <text:p>1.9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OAEN&amp;page=instructions">https://tandfonline.com/action/authorSubmission?journalCode=OAEN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Biomechanics</text:p>
          </table:table-cell>
          <table:table-cell office:value-type="string" table:style-name="ce5">
            <text:p>Computer Methods in Biomechanics and Biomedical Engineering: Imaging &amp; Visualization</text:p>
          </table:table-cell>
          <table:table-cell office:value-type="string" table:style-name="ce5">
            <text:p>2168-117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6" table:style-name="ce7">
            <text:p>1.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www.tandfonline.com/action/authorSubmission?show=instructions&amp;journalCode=tciv20">https://www.tandfonline.com/action/authorSubmission?show=instructions&amp;journalCode=tciv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Artificial Intelligence</text:p>
          </table:table-cell>
          <table:table-cell office:value-type="string" table:style-name="ce5">
            <text:p>Connection Science</text:p>
          </table:table-cell>
          <table:table-cell office:value-type="string" table:style-name="ce5">
            <text:p>1360-049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5.3" table:style-name="ce7">
            <text:p>5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CCOS&amp;page=instructions">https://tandfonline.com/action/authorSubmission?journalCode=CCO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Statistics &amp; Probability</text:p>
          </table:table-cell>
          <table:table-cell office:value-type="string" table:style-name="ce5">
            <text:p>Data Science in Science</text:p>
          </table:table-cell>
          <table:table-cell office:value-type="string" table:style-name="ce5">
            <text:p>2694-189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UDSS&amp;page=instructions">https://tandfonline.com/action/authorSubmission?journalCode=UDS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Materials Science</text:p>
          </table:table-cell>
          <table:table-cell office:value-type="string" table:style-name="ce5">
            <text:p>Designed Monomers and Polymers</text:p>
          </table:table-cell>
          <table:table-cell office:value-type="string" table:style-name="ce5">
            <text:p>1568-555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6" table:style-name="ce7">
            <text:p>1.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DMP&amp;page=instructions">https://tandfonline.com/action/authorSubmission?journalCode=TDMP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Mechanical Engineering</text:p>
          </table:table-cell>
          <table:table-cell office:value-type="string" table:style-name="ce5">
            <text:p>Engineering Applications of Computational Fluid Mechanics</text:p>
          </table:table-cell>
          <table:table-cell office:value-type="string" table:style-name="ce5">
            <text:p>1997-003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6.1" table:style-name="ce7">
            <text:p>6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CFM&amp;page=instructions">https://tandfonline.com/action/authorSubmission?journalCode=TCFM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Science &amp; Technology Studies</text:p>
          </table:table-cell>
          <table:table-cell office:value-type="string" table:style-name="ce5">
            <text:p>Global Bioethics</text:p>
          </table:table-cell>
          <table:table-cell office:value-type="string" table:style-name="ce5">
            <text:p>1591-7398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RGBE&amp;page=instructions">https://tandfonline.com/action/authorSubmission?journalCode=RGBE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Environmental Chemistry</text:p>
          </table:table-cell>
          <table:table-cell office:value-type="string" table:style-name="ce5">
            <text:p>Green Chemistry Letters and Reviews</text:p>
          </table:table-cell>
          <table:table-cell office:value-type="string" table:style-name="ce5">
            <text:p>1751-719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6.6" table:style-name="ce7">
            <text:p>6.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GCL&amp;page=instructions">https://tandfonline.com/action/authorSubmission?journalCode=TGCL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Materials Science</text:p>
          </table:table-cell>
          <table:table-cell office:value-type="string" table:style-name="ce5">
            <text:p>Heat Treatment and Surface Engineering</text:p>
          </table:table-cell>
          <table:table-cell office:value-type="string" table:style-name="ce5">
            <text:p>2578-761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HTS&amp;page=instructions">https://tandfonline.com/action/authorSubmission?journalCode=THT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Biomechanics</text:p>
          </table:table-cell>
          <table:table-cell office:value-type="string" table:style-name="ce5">
            <text:p>International Biomechanics</text:p>
          </table:table-cell>
          <table:table-cell office:value-type="string" table:style-name="ce5">
            <text:p>2333-543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BBE&amp;page=instructions">https://tandfonline.com/action/authorSubmission?journalCode=TBBE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Mechanical Engineering</text:p>
          </table:table-cell>
          <table:table-cell office:value-type="string" table:style-name="ce5">
            <text:p>International Journal of Optomechatronics</text:p>
          </table:table-cell>
          <table:table-cell office:value-type="string" table:style-name="ce5">
            <text:p>1559-962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5.5" table:style-name="ce7">
            <text:p>5.5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UOPT&amp;page=instructions">https://tandfonline.com/action/authorSubmission?journalCode=UOP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Materials Science</text:p>
          </table:table-cell>
          <table:table-cell office:value-type="string" table:style-name="ce5">
            <text:p>International Journal of Smart and Nano Materials</text:p>
          </table:table-cell>
          <table:table-cell office:value-type="string" table:style-name="ce5">
            <text:p>1947-542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9" table:style-name="ce7">
            <text:p>3.9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SNM&amp;page=instructions">https://tandfonline.com/action/authorSubmission?journalCode=TSNM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Energy</text:p>
          </table:table-cell>
          <table:table-cell office:value-type="string" table:style-name="ce5">
            <text:p>International Journal of Sustainable Energy</text:p>
          </table:table-cell>
          <table:table-cell office:value-type="string" table:style-name="ce5">
            <text:p>1478-646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1" table:style-name="ce7">
            <text:p>3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GSOL&amp;page=instructions">https://tandfonline.com/action/authorSubmission?journalCode=GSOL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General Engineering</text:p>
          </table:table-cell>
          <table:table-cell office:value-type="string" table:style-name="ce5">
            <text:p>International Journal of Sustainable Engineering</text:p>
          </table:table-cell>
          <table:table-cell office:value-type="string" table:style-name="ce5">
            <text:p>1939-704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7" table:style-name="ce7">
            <text:p>3.7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SUE&amp;page=instructions">https://tandfonline.com/action/authorSubmission?journalCode=TSUE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Nanoscience &amp; Technology</text:p>
          </table:table-cell>
          <table:table-cell office:value-type="string" table:style-name="ce5">
            <text:p>Journal of Experimental Nanoscience</text:p>
          </table:table-cell>
          <table:table-cell office:value-type="string" table:style-name="ce5">
            <text:p>1745-809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8" table:style-name="ce7">
            <text:p>2.8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JEN&amp;page=instructions">https://tandfonline.com/action/authorSubmission?journalCode=TJEN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Materials Science</text:p>
          </table:table-cell>
          <table:table-cell office:value-type="string" table:style-name="ce5">
            <text:p>Materials Research Letters</text:p>
          </table:table-cell>
          <table:table-cell office:value-type="string" table:style-name="ce5">
            <text:p>2166-383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8.3000000000000007" table:style-name="ce7">
            <text:p>8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MRL&amp;page=instructions">https://tandfonline.com/action/authorSubmission?journalCode=TMRL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Materials Science</text:p>
          </table:table-cell>
          <table:table-cell office:value-type="string" table:style-name="ce5">
            <text:p>Materials Technology</text:p>
          </table:table-cell>
          <table:table-cell office:value-type="string" table:style-name="ce5">
            <text:p>1753-555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1" table:style-name="ce7">
            <text:p>3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YMTE&amp;page=instructions">https://tandfonline.com/action/authorSubmission?journalCode=YMTE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Materials Science</text:p>
          </table:table-cell>
          <table:table-cell office:value-type="string" table:style-name="ce5">
            <text:p>Nanocomposites</text:p>
          </table:table-cell>
          <table:table-cell office:value-type="string" table:style-name="ce5">
            <text:p>2055-033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4.5999999999999996" table:style-name="ce7">
            <text:p>4.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YNAN&amp;page=instructions">https://tandfonline.com/action/authorSubmission?journalCode=YNAN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Science &amp; Technology Studies</text:p>
          </table:table-cell>
          <table:table-cell office:value-type="string" table:style-name="ce5">
            <text:p>New Genetics &amp; Society</text:p>
          </table:table-cell>
          <table:table-cell office:value-type="string" table:style-name="ce5">
            <text:p>1469-991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8" table:style-name="ce7">
            <text:p>1.8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CNGS&amp;page=instructions">https://tandfonline.com/action/authorSubmission?journalCode=CNG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Condensed Matter</text:p>
          </table:table-cell>
          <table:table-cell office:value-type="string" table:style-name="ce5">
            <text:p>Philosophical Magazine: Letters</text:p>
          </table:table-cell>
          <table:table-cell office:value-type="string" table:style-name="ce5">
            <text:p>1362-303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2" table:style-name="ce7">
            <text:p>1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PHL&amp;page=instructions">https://tandfonline.com/action/authorSubmission?journalCode=TPHL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Manufacturing Engineering</text:p>
          </table:table-cell>
          <table:table-cell office:value-type="string" table:style-name="ce5">
            <text:p>Production &amp; Manufacturing Research: An Open Access Journal</text:p>
          </table:table-cell>
          <table:table-cell office:value-type="string" table:style-name="ce5">
            <text:p>2169-327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4.0999999999999996" table:style-name="ce7">
            <text:p>4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PMR&amp;page=instructions">https://tandfonline.com/action/authorSubmission?journalCode=TPMR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Statistics &amp; Probability</text:p>
          </table:table-cell>
          <table:table-cell office:value-type="string" table:style-name="ce5">
            <text:p>Research in Statistics</text:p>
          </table:table-cell>
          <table:table-cell office:value-type="string" table:style-name="ce5">
            <text:p>2768-452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URST&amp;page=instructions">https://tandfonline.com/action/authorSubmission?journalCode=URS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Control And Systems Engineering</text:p>
          </table:table-cell>
          <table:table-cell office:value-type="string" table:style-name="ce5">
            <text:p>Systems Science &amp; Control Engineering: An Open Access Journal</text:p>
          </table:table-cell>
          <table:table-cell office:value-type="string" table:style-name="ce5">
            <text:p>2164-258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4.0999999999999996" table:style-name="ce7">
            <text:p>4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SSC&amp;page=instructions">https://tandfonline.com/action/authorSubmission?journalCode=TSSC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Science &amp; Technology Studies</text:p>
          </table:table-cell>
          <table:table-cell office:value-type="string" table:style-name="ce5">
            <text:p>Tapuya: Latin American Science, Technology and Society</text:p>
          </table:table-cell>
          <table:table-cell office:value-type="string" table:style-name="ce5">
            <text:p>2572-986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TAP&amp;page=instructions">https://tandfonline.com/action/authorSubmission?journalCode=TTAP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<text:s/></text:p>
          </table:table-cell>
          <table:table-cell office:value-type="string" table:style-name="ce4">
            <text:p>Design Engineering</text:p>
          </table:table-cell>
          <table:table-cell office:value-type="string" table:style-name="ce5">
            <text:p>Virtual &amp; Physical Prototyping</text:p>
          </table:table-cell>
          <table:table-cell office:value-type="string" table:style-name="ce5">
            <text:p>1745-276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0.6" table:style-name="ce7">
            <text:p>10.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NVPP&amp;page=instructions">https://tandfonline.com/action/authorSubmission?journalCode=NVPP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ealth And Social Care</text:p>
          </table:table-cell>
          <table:table-cell office:value-type="string" table:style-name="ce4">
            <text:p>Public Health Policy And Practice</text:p>
          </table:table-cell>
          <table:table-cell office:value-type="string" table:style-name="ce5">
            <text:p>Health Interactions</text:p>
          </table:table-cell>
          <table:table-cell office:value-type="string" table:style-name="ce5">
            <text:p>2996-325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thin20">https://www.tandfonline.com/action/authorSubmission?show=instructions&amp;journalCode=thin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umanities</text:p>
          </table:table-cell>
          <table:table-cell office:value-type="string" table:style-name="ce4">
            <text:p>Media &amp; Arts</text:p>
          </table:table-cell>
          <table:table-cell office:value-type="string" table:style-name="ce5">
            <text:p>Cogent Arts and Humanities</text:p>
          </table:table-cell>
          <table:table-cell office:value-type="string" table:style-name="ce5">
            <text:p>2331-198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OAAH&amp;page=instructions">https://tandfonline.com/action/authorSubmission?journalCode=OAAH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umanities, Media &amp; Arts</text:p>
          </table:table-cell>
          <table:table-cell office:value-type="string" table:style-name="ce4">
            <text:p>Communication Studies</text:p>
          </table:table-cell>
          <table:table-cell office:value-type="string" table:style-name="ce5">
            <text:p>Church, Communication and Culture</text:p>
          </table:table-cell>
          <table:table-cell office:value-type="string" table:style-name="ce5">
            <text:p>2375-324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RCHU&amp;page=instructions">https://tandfonline.com/action/authorSubmission?journalCode=RCHU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umanities, Media &amp; Arts</text:p>
          </table:table-cell>
          <table:table-cell office:value-type="string" table:style-name="ce4">
            <text:p>Cultural Studies</text:p>
          </table:table-cell>
          <table:table-cell office:value-type="string" table:style-name="ce5">
            <text:p>Journal of Aesthetics &amp; Culture</text:p>
          </table:table-cell>
          <table:table-cell office:value-type="string" table:style-name="ce5">
            <text:p>2000-421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.3" table:style-name="ce7">
            <text:p>0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ZJAC&amp;page=instructions">https://tandfonline.com/action/authorSubmission?journalCode=ZJAC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umanities, Media &amp; Arts</text:p>
          </table:table-cell>
          <table:table-cell office:value-type="string" table:style-name="ce4">
            <text:p>Archaeology</text:p>
          </table:table-cell>
          <table:table-cell office:value-type="string" table:style-name="ce5">
            <text:p>STAR: Science &amp; Technology of Archaeological Research</text:p>
          </table:table-cell>
          <table:table-cell office:value-type="string" table:style-name="ce5">
            <text:p>2054-892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5" table:style-name="ce7">
            <text:p>3.5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YSTA&amp;page=instructions">https://tandfonline.com/action/authorSubmission?journalCode=YSTA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anguage &amp; Literature<text:s/></text:p>
          </table:table-cell>
          <table:table-cell office:value-type="string" table:style-name="ce4">
            <text:p>Health Communication</text:p>
          </table:table-cell>
          <table:table-cell office:value-type="string" table:style-name="ce5">
            <text:p>Health Literacy and Communication Open</text:p>
          </table:table-cell>
          <table:table-cell office:value-type="string" table:style-name="ce5">
            <text:p>2835-524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rhlc20">https://www.tandfonline.com/action/authorSubmission?show=instructions&amp;journalCode=rhlc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Plant Science</text:p>
          </table:table-cell>
          <table:table-cell office:value-type="string" table:style-name="ce5">
            <text:p>Acta Agriculturae Scandinavica, Section B — Soil &amp; Plant Science</text:p>
          </table:table-cell>
          <table:table-cell office:value-type="string" table:style-name="ce5">
            <text:p>1651-191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<text:a xlink:href="https://authorservices.taylorandfrancis.com/publishing-open-access/open-access-cost-finder/?category=all&amp;journal=UGON&amp;fulloa=1&amp;openselect=1&amp;notavailable=1&amp;dove=1&amp;routledge=1&amp;tandf=1&amp;numberofresultsperpage=5&amp;pagenumber=1&amp;_ga=2.128662468.913328889.1736504689-2087073137.1736504689">Check here</text:a></text:p>
          </table:table-cell>
          <table:table-cell office:value-type="float" office:value="1.6" table:style-name="ce7">
            <text:p>1.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SAGB&amp;page=instructions">https://tandfonline.com/action/authorSubmission?journalCode=SAGB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Cell Biology</text:p>
          </table:table-cell>
          <table:table-cell office:value-type="string" table:style-name="ce5">
            <text:p>Adipocyte</text:p>
          </table:table-cell>
          <table:table-cell office:value-type="string" table:style-name="ce5">
            <text:p>2162-397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3" table:style-name="ce7">
            <text:p>3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ADI&amp;page=instructions">https://tandfonline.com/action/authorSubmission?journalCode=KADI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Earth Sciences</text:p>
          </table:table-cell>
          <table:table-cell office:value-type="string" table:style-name="ce5">
            <text:p>All Earth</text:p>
          </table:table-cell>
          <table:table-cell office:value-type="string" table:style-name="ce5">
            <text:p>2766-964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3" table:style-name="ce7">
            <text:p>1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GDA&amp;page=instructions">https://tandfonline.com/action/authorSubmission?journalCode=TGDA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Life Sciences</text:p>
          </table:table-cell>
          <table:table-cell office:value-type="string" table:style-name="ce5">
            <text:p>All Life</text:p>
          </table:table-cell>
          <table:table-cell office:value-type="string" table:style-name="ce5">
            <text:p>2689-530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2" table:style-name="ce7">
            <text:p>1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FLS&amp;page=instructions">https://tandfonline.com/action/authorSubmission?journalCode=TFL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Veterinary Science</text:p>
          </table:table-cell>
          <table:table-cell office:value-type="string" table:style-name="ce5">
            <text:p>Animal Biotechnology</text:p>
          </table:table-cell>
          <table:table-cell office:value-type="string" table:style-name="ce5">
            <text:p>1532-2378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7" table:style-name="ce7">
            <text:p>3.7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www.tandfonline.com/action/authorSubmission?show=instructions&amp;journalCode=labt20">https://www.tandfonline.com/action/authorSubmission?show=instructions&amp;journalCode=labt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Soil Science</text:p>
          </table:table-cell>
          <table:table-cell office:value-type="string" table:style-name="ce5">
            <text:p>Archives of Agronomy and Soil Science</text:p>
          </table:table-cell>
          <table:table-cell office:value-type="string" table:style-name="ce5">
            <text:p>1476-356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4" table:style-name="ce7">
            <text:p>2.4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www.tandfonline.com/action/authorSubmission?show=instructions&amp;journalCode=gags20">https://www.tandfonline.com/action/authorSubmission?show=instructions&amp;journalCode=gags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Arctic, Antarctic, and Alpine Research</text:p>
          </table:table-cell>
          <table:table-cell office:value-type="string" table:style-name="ce5">
            <text:p>1938-424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UAAR&amp;page=instructions">https://tandfonline.com/action/authorSubmission?journalCode=UAAR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Cell Biology</text:p>
          </table:table-cell>
          <table:table-cell office:value-type="string" table:style-name="ce5">
            <text:p>Autophagy Reports</text:p>
          </table:table-cell>
          <table:table-cell office:value-type="string" table:style-name="ce5">
            <text:p>2769-412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AUO&amp;page=instructions">https://tandfonline.com/action/authorSubmission?journalCode=KAUO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Biotechnology &amp; Applied Microbiology</text:p>
          </table:table-cell>
          <table:table-cell office:value-type="string" table:style-name="ce5">
            <text:p>Bioengineered</text:p>
          </table:table-cell>
          <table:table-cell office:value-type="string" table:style-name="ce5">
            <text:p>2165-598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4.9000000000000004" table:style-name="ce7">
            <text:p>4.9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BIE&amp;page=instructions">https://tandfonline.com/action/authorSubmission?journalCode=KBIE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Biotechnology &amp; Applied Microbiology</text:p>
          </table:table-cell>
          <table:table-cell office:value-type="string" table:style-name="ce5">
            <text:p>Biotechnology &amp; Biotechnological Equipment</text:p>
          </table:table-cell>
          <table:table-cell office:value-type="string" table:style-name="ce5">
            <text:p>1314-353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4" table:style-name="ce7">
            <text:p>1.4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BEQ&amp;page=instructions">https://tandfonline.com/action/authorSubmission?journalCode=TBEQ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Environmental Sciences</text:p>
          </table:table-cell>
          <table:table-cell office:value-type="string" table:style-name="ce5">
            <text:p>Carbon Management</text:p>
          </table:table-cell>
          <table:table-cell office:value-type="string" table:style-name="ce5">
            <text:p>1758-301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1" table:style-name="ce7">
            <text:p>3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CMT&amp;page=instructions">https://tandfonline.com/action/authorSubmission?journalCode=TCM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Cell Biology</text:p>
          </table:table-cell>
          <table:table-cell office:value-type="string" table:style-name="ce5">
            <text:p>Cell Adhesion &amp; Migration</text:p>
          </table:table-cell>
          <table:table-cell office:value-type="string" table:style-name="ce5">
            <text:p>1933-692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2" table:style-name="ce7">
            <text:p>3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CAM&amp;page=instructions">https://tandfonline.com/action/authorSubmission?journalCode=KCAM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Cell Biology</text:p>
          </table:table-cell>
          <table:table-cell office:value-type="string" table:style-name="ce5">
            <text:p>Channels</text:p>
          </table:table-cell>
          <table:table-cell office:value-type="string" table:style-name="ce5">
            <text:p>1933-696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3" table:style-name="ce7">
            <text:p>3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CHL&amp;page=instructions">https://tandfonline.com/action/authorSubmission?journalCode=KCHL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Environment &amp; Agriculture</text:p>
          </table:table-cell>
          <table:table-cell office:value-type="string" table:style-name="ce5">
            <text:p>Cogent Food &amp; Agriculture</text:p>
          </table:table-cell>
          <table:table-cell office:value-type="string" table:style-name="ce5">
            <text:p>2331-193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OAFA&amp;page=instructions">https://tandfonline.com/action/authorSubmission?journalCode=OAFA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Microbiology</text:p>
          </table:table-cell>
          <table:table-cell office:value-type="string" table:style-name="ce5">
            <text:p>Communicative &amp; Integrative Biology</text:p>
          </table:table-cell>
          <table:table-cell office:value-type="string" table:style-name="ce5">
            <text:p>1942-088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CIB&amp;page=instructions">https://tandfonline.com/action/authorSubmission?journalCode=KCIB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Food Science &amp; Technology</text:p>
          </table:table-cell>
          <table:table-cell office:value-type="string" table:style-name="ce5">
            <text:p>CyTA - Journal of Food</text:p>
          </table:table-cell>
          <table:table-cell office:value-type="string" table:style-name="ce5">
            <text:p>1947-634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1" table:style-name="ce7">
            <text:p>2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CYT&amp;page=instructions">https://tandfonline.com/action/authorSubmission?journalCode=TCY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Environmental Sciences</text:p>
          </table:table-cell>
          <table:table-cell office:value-type="string" table:style-name="ce5">
            <text:p>Ecosystems and People</text:p>
          </table:table-cell>
          <table:table-cell office:value-type="string" table:style-name="ce5">
            <text:p>2639-591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5.3" table:style-name="ce7">
            <text:p>5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BSM&amp;page=instructions">https://tandfonline.com/action/authorSubmission?journalCode=TBSM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Environmental Sciences</text:p>
          </table:table-cell>
          <table:table-cell office:value-type="string" table:style-name="ce5">
            <text:p>Environmental Pollutants and Bioavailability</text:p>
          </table:table-cell>
          <table:table-cell office:value-type="string" table:style-name="ce5">
            <text:p>2639-594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3" table:style-name="ce7">
            <text:p>3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CSB&amp;page=instructions">https://tandfonline.com/action/authorSubmission?journalCode=TCSB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Molecular Biology</text:p>
          </table:table-cell>
          <table:table-cell office:value-type="string" table:style-name="ce5">
            <text:p>Epigenetics</text:p>
          </table:table-cell>
          <table:table-cell office:value-type="string" table:style-name="ce5">
            <text:p>1559-2308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<text:a xlink:href="https://authorservices.taylorandfrancis.com/publishing-open-access/open-access-cost-finder/?category=all&amp;journal=UGON&amp;fulloa=1&amp;openselect=1&amp;notavailable=1&amp;dove=1&amp;routledge=1&amp;tandf=1&amp;numberofresultsperpage=5&amp;pagenumber=1&amp;_ga=2.128662468.913328889.1736504689-2087073137.1736504689">Check here</text:a></text:p>
          </table:table-cell>
          <table:table-cell office:value-type="float" office:value="3.7" table:style-name="ce7">
            <text:p>3.7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EPI&amp;page=instructions">https://tandfonline.com/action/authorSubmission?journalCode=KEPI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GIS &amp; Remote Sensing</text:p>
          </table:table-cell>
          <table:table-cell office:value-type="string" table:style-name="ce5">
            <text:p>European Journal of Remote Sensing</text:p>
          </table:table-cell>
          <table:table-cell office:value-type="string" table:style-name="ce5">
            <text:p>2279-725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EJR&amp;page=instructions">https://tandfonline.com/action/authorSubmission?journalCode=TEJR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Toxicology</text:p>
          </table:table-cell>
          <table:table-cell office:value-type="string" table:style-name="ce5">
            <text:p>Evidence-Based Toxicology</text:p>
          </table:table-cell>
          <table:table-cell office:value-type="string" table:style-name="ce5">
            <text:p>2833-373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EBT&amp;page=instructions">https://tandfonline.com/action/authorSubmission?journalCode=TEB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Life Sciences</text:p>
          </table:table-cell>
          <table:table-cell office:value-type="string" table:style-name="ce5">
            <text:p>Fly</text:p>
          </table:table-cell>
          <table:table-cell office:value-type="string" table:style-name="ce5">
            <text:p>1933-694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2" table:style-name="ce7">
            <text:p>1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FLY&amp;page=instructions">https://tandfonline.com/action/authorSubmission?journalCode=KFLY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Food Science &amp; Technology</text:p>
          </table:table-cell>
          <table:table-cell office:value-type="string" table:style-name="ce5">
            <text:p>Food and Agricultural Immunology</text:p>
          </table:table-cell>
          <table:table-cell office:value-type="string" table:style-name="ce5">
            <text:p>1465-344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CFAI&amp;page=instructions">https://tandfonline.com/action/authorSubmission?journalCode=CFAI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GIS &amp; Remote Sensing</text:p>
          </table:table-cell>
          <table:table-cell office:value-type="string" table:style-name="ce5">
            <text:p>Geocarto International </text:p>
          </table:table-cell>
          <table:table-cell office:value-type="string" table:style-name="ce5">
            <text:p>1752-076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8" table:style-name="ce7">
            <text:p>3.8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GEI&amp;page=instructions">https://tandfonline.com/action/authorSubmission?journalCode=TGEI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GIS &amp; Remote Sensing</text:p>
          </table:table-cell>
          <table:table-cell office:value-type="string" table:style-name="ce5">
            <text:p>Geomatics, Natural Hazards and Risk</text:p>
          </table:table-cell>
          <table:table-cell office:value-type="string" table:style-name="ce5">
            <text:p>1947-571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4.2" table:style-name="ce7">
            <text:p>4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GNH&amp;page=instructions">https://tandfonline.com/action/authorSubmission?journalCode=TGNH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GIS &amp; Remote Sensing</text:p>
          </table:table-cell>
          <table:table-cell office:value-type="string" table:style-name="ce5">
            <text:p>GIScience &amp; Remote Sensing</text:p>
          </table:table-cell>
          <table:table-cell office:value-type="string" table:style-name="ce5">
            <text:p>1943-722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6.7" table:style-name="ce7">
            <text:p>6.7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GRS&amp;page=instructions">https://tandfonline.com/action/authorSubmission?journalCode=TGR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Food Science &amp; Technology</text:p>
          </table:table-cell>
          <table:table-cell office:value-type="string" table:style-name="ce5">
            <text:p>GM Crops &amp; Food</text:p>
          </table:table-cell>
          <table:table-cell office:value-type="string" table:style-name="ce5">
            <text:p>2164-570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9" table:style-name="ce7">
            <text:p>3.9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GMC&amp;page=instructions">https://tandfonline.com/action/authorSubmission?journalCode=KGMC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Agriculture</text:p>
          </table:table-cell>
          <table:table-cell office:value-type="string" table:style-name="ce5">
            <text:p>International Journal of Agricultural Sustainability</text:p>
          </table:table-cell>
          <table:table-cell office:value-type="string" table:style-name="ce5">
            <text:p>1747-762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4" table:style-name="ce7">
            <text:p>3.4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AGS&amp;page=instructions">https://tandfonline.com/action/authorSubmission?journalCode=TAG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International Journal of Digital Earth</text:p>
          </table:table-cell>
          <table:table-cell office:value-type="string" table:style-name="ce5">
            <text:p>1753-895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5.0999999999999996" table:style-name="ce7">
            <text:p>5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JDE&amp;page=instructions">https://tandfonline.com/action/authorSubmission?journalCode=TJDE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Food Science &amp; Technology</text:p>
          </table:table-cell>
          <table:table-cell office:value-type="string" table:style-name="ce5">
            <text:p>International Journal of Food Properties</text:p>
          </table:table-cell>
          <table:table-cell office:value-type="string" table:style-name="ce5">
            <text:p>1532-238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9" table:style-name="ce7">
            <text:p>2.9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LJFP&amp;page=instructions">https://tandfonline.com/action/authorSubmission?journalCode=LJFP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International Journal of Fruit Science</text:p>
          </table:table-cell>
          <table:table-cell office:value-type="string" table:style-name="ce5">
            <text:p>1553-862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4" table:style-name="ce7">
            <text:p>2.4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WSFR&amp;page=instructions">https://tandfonline.com/action/authorSubmission?journalCode=WSFR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International Journal of Urban Sustainable Development</text:p>
          </table:table-cell>
          <table:table-cell office:value-type="string" table:style-name="ce5">
            <text:p>1946-314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5" table:style-name="ce7">
            <text:p>2.5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JUE&amp;page=instructions">https://tandfonline.com/action/authorSubmission?journalCode=TJUE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Italian Journal of Animal Science</text:p>
          </table:table-cell>
          <table:table-cell office:value-type="string" table:style-name="ce5">
            <text:p>1828-051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5" table:style-name="ce7">
            <text:p>2.5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JAS&amp;page=instructions">https://tandfonline.com/action/authorSubmission?journalCode=TJA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Veterinary Science</text:p>
          </table:table-cell>
          <table:table-cell office:value-type="string" table:style-name="ce5">
            <text:p>Journal of Applied Animal Research</text:p>
          </table:table-cell>
          <table:table-cell office:value-type="string" table:style-name="ce5">
            <text:p>0974-184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4" table:style-name="ce7">
            <text:p>1.4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AAR&amp;page=instructions">https://tandfonline.com/action/authorSubmission?journalCode=TAAR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Journal of Freshwater Ecology</text:p>
          </table:table-cell>
          <table:table-cell office:value-type="string" table:style-name="ce5">
            <text:p>2156-694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3" table:style-name="ce7">
            <text:p>1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JFE&amp;page=instructions">https://tandfonline.com/action/authorSubmission?journalCode=TJFE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Environmental Sciences</text:p>
          </table:table-cell>
          <table:table-cell office:value-type="string" table:style-name="ce5">
            <text:p>Journal of Integrative Environmental Sciences</text:p>
          </table:table-cell>
          <table:table-cell office:value-type="string" table:style-name="ce5">
            <text:p>1943-8168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4" table:style-name="ce7">
            <text:p>2.4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NENS&amp;page=instructions">https://tandfonline.com/action/authorSubmission?journalCode=NEN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Journal of Land Use Science</text:p>
          </table:table-cell>
          <table:table-cell office:value-type="string" table:style-name="ce5">
            <text:p>1747-4248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2" table:style-name="ce7">
            <text:p>3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LUS&amp;page=instructions">https://tandfonline.com/action/authorSubmission?journalCode=TLU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Journal of Maps</text:p>
          </table:table-cell>
          <table:table-cell office:value-type="string" table:style-name="ce5">
            <text:p>1744-564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JOM&amp;page=instructions">https://tandfonline.com/action/authorSubmission?journalCode=TJOM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Journal of Natural Fibers</text:p>
          </table:table-cell>
          <table:table-cell office:value-type="string" table:style-name="ce5">
            <text:p>1544-046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5" table:style-name="ce7">
            <text:p>3.5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WJNF&amp;page=instructions">https://tandfonline.com/action/authorSubmission?journalCode=WJNF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Journal of Plant Interactions</text:p>
          </table:table-cell>
          <table:table-cell office:value-type="string" table:style-name="ce5">
            <text:p>1742-915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2" table:style-name="ce7">
            <text:p>3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JPI&amp;page=instructions">https://tandfonline.com/action/authorSubmission?journalCode=TJPI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Mitochondrial DNA Part B</text:p>
          </table:table-cell>
          <table:table-cell office:value-type="string" table:style-name="ce5">
            <text:p>2380-235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.5" table:style-name="ce7">
            <text:p>0.5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MDN&amp;page=instructions">https://tandfonline.com/action/authorSubmission?journalCode=TMDN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NJAS - Impact in Agricultural and Life Sciences</text:p>
          </table:table-cell>
          <table:table-cell office:value-type="string" table:style-name="ce5">
            <text:p>2768-524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4" table:style-name="ce7">
            <text:p>2.4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JLS&amp;page=instructions">https://tandfonline.com/action/authorSubmission?journalCode=TJL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Cell Biology</text:p>
          </table:table-cell>
          <table:table-cell office:value-type="string" table:style-name="ce5">
            <text:p>Nucleus</text:p>
          </table:table-cell>
          <table:table-cell office:value-type="string" table:style-name="ce5">
            <text:p>1949-104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7" table:style-name="ce7">
            <text:p>3.7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NCL&amp;page=instructions">https://tandfonline.com/action/authorSubmission?journalCode=KNCL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Plant Science</text:p>
          </table:table-cell>
          <table:table-cell office:value-type="string" table:style-name="ce5">
            <text:p>Plant Signaling &amp; Behavior</text:p>
          </table:table-cell>
          <table:table-cell office:value-type="string" table:style-name="ce5">
            <text:p>1559-232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9" table:style-name="ce7">
            <text:p>2.9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PSB&amp;page=instructions">https://tandfonline.com/action/authorSubmission?journalCode=KPSB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Redox Report</text:p>
          </table:table-cell>
          <table:table-cell office:value-type="string" table:style-name="ce5">
            <text:p>1743-2928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8" table:style-name="ce7">
            <text:p>3.8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YRER&amp;page=instructions">https://tandfonline.com/action/authorSubmission?journalCode=YRER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Molecular Biology</text:p>
          </table:table-cell>
          <table:table-cell office:value-type="string" table:style-name="ce5">
            <text:p>RNA Biology</text:p>
          </table:table-cell>
          <table:table-cell office:value-type="string" table:style-name="ce5">
            <text:p>1555-858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4.0999999999999996" table:style-name="ce7">
            <text:p>4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RNB&amp;page=instructions">https://tandfonline.com/action/authorSubmission?journalCode=KRNB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Cell Biology</text:p>
          </table:table-cell>
          <table:table-cell office:value-type="string" table:style-name="ce5">
            <text:p>Small GTPases</text:p>
          </table:table-cell>
          <table:table-cell office:value-type="string" table:style-name="ce5">
            <text:p>2154-125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SGT&amp;page=instructions">https://tandfonline.com/action/authorSubmission?journalCode=KSG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Sustainability: Science, Practice and Policy</text:p>
          </table:table-cell>
          <table:table-cell office:value-type="string" table:style-name="ce5">
            <text:p>1548-773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8.5" table:style-name="ce7">
            <text:p>8.5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SUS&amp;page=instructions">https://tandfonline.com/action/authorSubmission?journalCode=TSU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Environmental Sciences</text:p>
          </table:table-cell>
          <table:table-cell office:value-type="string" table:style-name="ce5">
            <text:p>Sustainable Environment</text:p>
          </table:table-cell>
          <table:table-cell office:value-type="string" table:style-name="ce5">
            <text:p>2765-851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OAES&amp;page=instructions">https://tandfonline.com/action/authorSubmission?journalCode=OAE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The European Zoological Journal</text:p>
          </table:table-cell>
          <table:table-cell office:value-type="string" table:style-name="ce5">
            <text:p>2475-026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8" table:style-name="ce7">
            <text:p>1.8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IZO&amp;page=instructions">https://tandfonline.com/action/authorSubmission?journalCode=TIZO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Veterinary Quarterly</text:p>
          </table:table-cell>
          <table:table-cell office:value-type="string" table:style-name="ce5">
            <text:p>1875-594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6.4" table:style-name="ce7">
            <text:p>6.4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VEQ&amp;page=instructions">https://tandfonline.com/action/authorSubmission?journalCode=TVEQ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fe, Earth and Environmental Sciences</text:p>
          </table:table-cell>
          <table:table-cell office:value-type="string" table:style-name="ce4">
            <text:p>Microbiology</text:p>
          </table:table-cell>
          <table:table-cell office:value-type="string" table:style-name="ce5">
            <text:p>Virulence</text:p>
          </table:table-cell>
          <table:table-cell office:value-type="string" table:style-name="ce5">
            <text:p>2150-5608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5.2" table:style-name="ce7">
            <text:p>5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VIR&amp;page=instructions">https://tandfonline.com/action/authorSubmission?journalCode=KVIR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thematic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Journal of Biological Dynamics</text:p>
          </table:table-cell>
          <table:table-cell office:value-type="string" table:style-name="ce5">
            <text:p>1751-376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8" table:style-name="ce7">
            <text:p>2.8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JBD&amp;page=instructions">https://tandfonline.com/action/authorSubmission?journalCode=TJBD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thematic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Mathematical and Computer Modelling of Dynamical Systems</text:p>
          </table:table-cell>
          <table:table-cell office:value-type="string" table:style-name="ce5">
            <text:p>1744-505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9" table:style-name="ce7">
            <text:p>1.9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NMCM&amp;page=instructions">https://tandfonline.com/action/authorSubmission?journalCode=NMCM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thematic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Research in Mathematics</text:p>
          </table:table-cell>
          <table:table-cell office:value-type="string" table:style-name="ce5">
            <text:p>2765-844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OAMA&amp;page=instructions">https://tandfonline.com/action/authorSubmission?journalCode=OAMA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thematics &amp; Statistics</text:p>
          </table:table-cell>
          <table:table-cell office:value-type="string" table:style-name="ce4">
            <text:p>Applied Mathematics</text:p>
          </table:table-cell>
          <table:table-cell office:value-type="string" table:style-name="ce5">
            <text:p>Mathematics in Medical and Life Sciences</text:p>
          </table:table-cell>
          <table:table-cell office:value-type="string" table:style-name="ce5">
            <text:p>2993-757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tmls20">https://www.tandfonline.com/action/authorSubmission?show=instructions&amp;journalCode=tmls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</text:p>
          </table:table-cell>
          <table:table-cell office:value-type="string" table:style-name="ce4">
            <text:p>Medicine, Dentistry, Nursing &amp; Allied Health<text:s/></text:p>
          </table:table-cell>
          <table:table-cell office:value-type="string" table:style-name="ce5">
            <text:p>CNS Oncology</text:p>
          </table:table-cell>
          <table:table-cell office:value-type="string" table:style-name="ce5">
            <text:p>2045-091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icns20">https://www.tandfonline.com/action/authorSubmission?show=instructions&amp;journalCode=icns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</text:p>
          </table:table-cell>
          <table:table-cell office:value-type="string" table:style-name="ce4">
            <text:p>Medicine, Dentistry, Nursing &amp; Allied Health</text:p>
          </table:table-cell>
          <table:table-cell office:value-type="string" table:style-name="ce5">
            <text:p>Cogent Public Health</text:p>
          </table:table-cell>
          <table:table-cell office:value-type="string" table:style-name="ce5">
            <text:p>2331-205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OAMD&amp;page=instructions">https://tandfonline.com/action/authorSubmission?journalCode=OAMD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</text:p>
          </table:table-cell>
          <table:table-cell office:value-type="string" table:style-name="ce4">
            <text:p>Medicine, Dentistry, Nursing &amp; Allied Health</text:p>
          </table:table-cell>
          <table:table-cell office:value-type="string" table:style-name="ce5">
            <text:p>Colorectal Cancer</text:p>
          </table:table-cell>
          <table:table-cell office:value-type="string" table:style-name="ce5">
            <text:p>1758-1958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7" table:style-name="ce7">
            <text:p>2.7</text:p>
          </table:table-cell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icrc20">https://www.tandfonline.com/action/authorSubmission?show=instructions&amp;journalCode=icrc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</text:p>
          </table:table-cell>
          <table:table-cell office:value-type="string" table:style-name="ce4">
            <text:p>Medicine, Dentistry, Nursing &amp; Allied Health</text:p>
          </table:table-cell>
          <table:table-cell office:value-type="string" table:style-name="ce5">
            <text:p>Future Endocrinology &amp; Metabolism</text:p>
          </table:table-cell>
          <table:table-cell office:value-type="string" table:style-name="ce5">
            <text:p>2996-887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iije21">https://www.tandfonline.com/action/authorSubmission?show=instructions&amp;journalCode=iije21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</text:p>
          </table:table-cell>
          <table:table-cell office:value-type="string" table:style-name="ce4">
            <text:p>Medicine, Dentistry, Nursing &amp; Allied Health</text:p>
          </table:table-cell>
          <table:table-cell office:value-type="string" table:style-name="ce5">
            <text:p>Future Rare Diseases</text:p>
          </table:table-cell>
          <table:table-cell office:value-type="string" table:style-name="ce5">
            <text:p>2399-527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ifrd20">https://www.tandfonline.com/action/authorSubmission?show=instructions&amp;journalCode=ifrd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</text:p>
          </table:table-cell>
          <table:table-cell office:value-type="string" table:style-name="ce4">
            <text:p>Medicine, Dentistry, Nursing &amp; Allied Health</text:p>
          </table:table-cell>
          <table:table-cell office:value-type="string" table:style-name="ce5">
            <text:p>Future Science OA</text:p>
          </table:table-cell>
          <table:table-cell office:value-type="string" table:style-name="ce5">
            <text:p>2056-562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4" table:style-name="ce7">
            <text:p>2.4</text:p>
          </table:table-cell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ifso20">https://www.tandfonline.com/action/authorSubmission?show=instructions&amp;journalCode=ifso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</text:p>
          </table:table-cell>
          <table:table-cell office:value-type="string" table:style-name="ce4">
            <text:p>Medicine, Dentistry, Nursing &amp; Allied Health</text:p>
          </table:table-cell>
          <table:table-cell office:value-type="string" table:style-name="ce5">
            <text:p>Hepatic Oncology</text:p>
          </table:table-cell>
          <table:table-cell office:value-type="string" table:style-name="ce5">
            <text:p>2045-093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2" table:style-name="ce7">
            <text:p>1.2</text:p>
          </table:table-cell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ihep20">https://www.tandfonline.com/action/authorSubmission?show=instructions&amp;journalCode=ihep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</text:p>
          </table:table-cell>
          <table:table-cell office:value-type="string" table:style-name="ce4">
            <text:p>Medicine, Dentistry, Nursing &amp; Allied Health</text:p>
          </table:table-cell>
          <table:table-cell office:value-type="string" table:style-name="ce5">
            <text:p>Journal of Dermato-Oncology</text:p>
          </table:table-cell>
          <table:table-cell office:value-type="string" table:style-name="ce5">
            <text:p>2994-437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tjdo20">https://www.tandfonline.com/action/authorSubmission?show=instructions&amp;journalCode=tjdo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</text:p>
          </table:table-cell>
          <table:table-cell office:value-type="string" table:style-name="ce4">
            <text:p>Medicine, Dentistry, Nursing &amp; Allied Health</text:p>
          </table:table-cell>
          <table:table-cell office:value-type="string" table:style-name="ce5">
            <text:p>Journal of Translational Research</text:p>
          </table:table-cell>
          <table:table-cell office:value-type="string" table:style-name="ce5">
            <text:p>2994-7448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ttrr20">https://www.tandfonline.com/action/authorSubmission?show=instructions&amp;journalCode=ttrr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</text:p>
          </table:table-cell>
          <table:table-cell office:value-type="string" table:style-name="ce4">
            <text:p>Health And Social Care</text:p>
          </table:table-cell>
          <table:table-cell office:value-type="string" table:style-name="ce5">
            <text:p>Lung Cancer Management</text:p>
          </table:table-cell>
          <table:table-cell office:value-type="string" table:style-name="ce5">
            <text:p>1758-197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.9" table:style-name="ce7">
            <text:p>0.9</text:p>
          </table:table-cell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ilmt20">https://www.tandfonline.com/action/authorSubmission?show=instructions&amp;journalCode=ilmt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</text:p>
          </table:table-cell>
          <table:table-cell office:value-type="string" table:style-name="ce4">
            <text:p>Medicine, Dentistry, Nursing &amp; Allied Health</text:p>
          </table:table-cell>
          <table:table-cell office:value-type="string" table:style-name="ce5">
            <text:p>Melanoma Management</text:p>
          </table:table-cell>
          <table:table-cell office:value-type="string" table:style-name="ce5">
            <text:p>2045-089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immt20">https://www.tandfonline.com/action/authorSubmission?show=instructions&amp;journalCode=immt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</text:p>
          </table:table-cell>
          <table:table-cell office:value-type="string" table:style-name="ce4">
            <text:p>Medicine, Dentistry, Nursing &amp; Allied Health</text:p>
          </table:table-cell>
          <table:table-cell office:value-type="string" table:style-name="ce5">
            <text:p>Precision Oncogenomics<text:s/></text:p>
          </table:table-cell>
          <table:table-cell office:value-type="string" table:style-name="ce5">
            <text:p>2835-431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upog20">https://www.tandfonline.com/action/authorSubmission?show=instructions&amp;journalCode=upog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Acta Oto-Laryngologica Case Reports</text:p>
          </table:table-cell>
          <table:table-cell office:value-type="string" table:style-name="ce5">
            <text:p>2377-248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.1" table:style-name="ce7">
            <text:p>0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CRO&amp;page=instructions">https://tandfonline.com/action/authorSubmission?journalCode=ICRO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Annals of Human Biology</text:p>
          </table:table-cell>
          <table:table-cell office:value-type="string" table:style-name="ce5">
            <text:p>1464-503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7" table:style-name="ce7">
            <text:p>1.7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AHB&amp;page=instructions">https://tandfonline.com/action/authorSubmission?journalCode=IAHB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Annals of Medicine</text:p>
          </table:table-cell>
          <table:table-cell office:value-type="string" table:style-name="ce5">
            <text:p>1365-206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4.4000000000000004" table:style-name="ce7">
            <text:p>4.4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ANN&amp;page=instructions">https://tandfonline.com/action/authorSubmission?journalCode=IANN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Artificial Cells, Nanomedicine and Biotechnology</text:p>
          </table:table-cell>
          <table:table-cell office:value-type="string" table:style-name="ce5">
            <text:p>2169-141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5.8" table:style-name="ce7">
            <text:p>5.8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ANB&amp;page=instructions">https://tandfonline.com/action/authorSubmission?journalCode=IANB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Autoimmunity</text:p>
          </table:table-cell>
          <table:table-cell office:value-type="string" table:style-name="ce5">
            <text:p>1607-842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5" table:style-name="ce7">
            <text:p>3.5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AUT&amp;page=instructions">https://tandfonline.com/action/authorSubmission?journalCode=IAU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Blood Pressure</text:p>
          </table:table-cell>
          <table:table-cell office:value-type="string" table:style-name="ce5">
            <text:p>1651-199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8" table:style-name="ce7">
            <text:p>1.8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BLO&amp;page=instructions">https://tandfonline.com/action/authorSubmission?journalCode=IBLO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Cancer Biology &amp; Therapy</text:p>
          </table:table-cell>
          <table:table-cell office:value-type="string" table:style-name="ce5">
            <text:p>1555-857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6" table:style-name="ce7">
            <text:p>3.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CBT&amp;page=instructions">https://tandfonline.com/action/authorSubmission?journalCode=KCB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Case Reports in Plastic Surgery and Hand Surgery</text:p>
          </table:table-cell>
          <table:table-cell office:value-type="string" table:style-name="ce5">
            <text:p>2332-088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.2" table:style-name="ce7">
            <text:p>0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CRP&amp;page=instructions">https://tandfonline.com/action/authorSubmission?journalCode=ICRP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Clinical and Experimental Hypertension</text:p>
          </table:table-cell>
          <table:table-cell office:value-type="string" table:style-name="ce5">
            <text:p>1525-600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2.3" table:style-name="ce7">
            <text:p>12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CEH&amp;page=instructions">https://tandfonline.com/action/authorSubmission?journalCode=ICEH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Computer Assisted Surgery</text:p>
          </table:table-cell>
          <table:table-cell office:value-type="string" table:style-name="ce5">
            <text:p>2469-932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1" table:style-name="ce7">
            <text:p>2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CSU&amp;page=instructions">https://tandfonline.com/action/authorSubmission?journalCode=ICSU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COPD: Journal of Chronic Obstructive Pulmonary Disease</text:p>
          </table:table-cell>
          <table:table-cell office:value-type="string" table:style-name="ce5">
            <text:p>1541-256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COP&amp;page=instructions">https://tandfonline.com/action/authorSubmission?journalCode=ICOP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Drug Delivery</text:p>
          </table:table-cell>
          <table:table-cell office:value-type="string" table:style-name="ce5">
            <text:p>1521-046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DRD&amp;page=instructions">https://tandfonline.com/action/authorSubmission?journalCode=IDRD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European Clinical Respiratory Journal</text:p>
          </table:table-cell>
          <table:table-cell office:value-type="string" table:style-name="ce5">
            <text:p>2001-852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9" table:style-name="ce7">
            <text:p>1.9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ZECR&amp;page=instructions">https://tandfonline.com/action/authorSubmission?journalCode=ZECR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Experimental Lung Research</text:p>
          </table:table-cell>
          <table:table-cell office:value-type="string" table:style-name="ce5">
            <text:p>1521-049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7" table:style-name="ce7">
            <text:p>1.7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ELU&amp;page=instructions">https://tandfonline.com/action/authorSubmission?journalCode=IELU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Expert Review of Vaccines</text:p>
          </table:table-cell>
          <table:table-cell office:value-type="string" table:style-name="ce5">
            <text:p>1744-839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6.2" table:style-name="ce7">
            <text:p>6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ERV&amp;page=instructions">https://tandfonline.com/action/authorSubmission?journalCode=IERV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Global Public Health</text:p>
          </table:table-cell>
          <table:table-cell office:value-type="string" table:style-name="ce5">
            <text:p>1744-170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3" table:style-name="ce7">
            <text:p>3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RGPH&amp;page=instructions">https://tandfonline.com/action/authorSubmission?journalCode=RGPH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Gut Microbes</text:p>
          </table:table-cell>
          <table:table-cell office:value-type="string" table:style-name="ce5">
            <text:p>1949-098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2.2" table:style-name="ce7">
            <text:p>12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GMI&amp;page=instructions">https://tandfonline.com/action/authorSubmission?journalCode=KGMI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Gynecological Endocrinology</text:p>
          </table:table-cell>
          <table:table-cell office:value-type="string" table:style-name="ce5">
            <text:p>1473-076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GYE&amp;page=instructions">https://tandfonline.com/action/authorSubmission?journalCode=IGYE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Health Systems &amp; Reform</text:p>
          </table:table-cell>
          <table:table-cell office:value-type="string" table:style-name="ce5">
            <text:p>2328-862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4.0999999999999996" table:style-name="ce7">
            <text:p>4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HSR&amp;page=instructions">https://tandfonline.com/action/authorSubmission?journalCode=KHSR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Hematology</text:p>
          </table:table-cell>
          <table:table-cell office:value-type="string" table:style-name="ce5">
            <text:p>1607-845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9" table:style-name="ce7">
            <text:p>1.9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YHEM&amp;page=instructions">https://tandfonline.com/action/authorSubmission?journalCode=YHEM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HIV Research &amp; Clinical Practice</text:p>
          </table:table-cell>
          <table:table-cell office:value-type="string" table:style-name="ce5">
            <text:p>2578-747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6" table:style-name="ce7">
            <text:p>1.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YHCT&amp;page=instructions">https://tandfonline.com/action/authorSubmission?journalCode=YHC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Human Vaccines &amp; Immunotherapeutics</text:p>
          </table:table-cell>
          <table:table-cell office:value-type="string" table:style-name="ce5">
            <text:p>2164-554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4.8" table:style-name="ce7">
            <text:p>4.8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HVI&amp;page=instructions">https://tandfonline.com/action/authorSubmission?journalCode=KHVI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Hypertension in Pregnancy</text:p>
          </table:table-cell>
          <table:table-cell office:value-type="string" table:style-name="ce5">
            <text:p>1525-606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5" table:style-name="ce7">
            <text:p>1.5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HIP&amp;page=instructions">https://tandfonline.com/action/authorSubmission?journalCode=IHIP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Infection Ecology &amp; Epidemiology</text:p>
          </table:table-cell>
          <table:table-cell office:value-type="string" table:style-name="ce5">
            <text:p>2000-868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ZIEE&amp;page=instructions">https://tandfonline.com/action/authorSubmission?journalCode=ZIEE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International Journal of Qualitative Studies in Health and Well-being</text:p>
          </table:table-cell>
          <table:table-cell office:value-type="string" table:style-name="ce5">
            <text:p>1748-263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8" table:style-name="ce7">
            <text:p>1.8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ZQHW&amp;page=instructions">https://tandfonline.com/action/authorSubmission?journalCode=ZQHW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Islets</text:p>
          </table:table-cell>
          <table:table-cell office:value-type="string" table:style-name="ce5">
            <text:p>1938-202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ISL&amp;page=instructions">https://tandfonline.com/action/authorSubmission?journalCode=KISL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Journal of Dermatological Treatment</text:p>
          </table:table-cell>
          <table:table-cell office:value-type="string" table:style-name="ce5">
            <text:p>1471-175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9" table:style-name="ce7">
            <text:p>2.9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JDT&amp;page=instructions">https://tandfonline.com/action/authorSubmission?journalCode=IJD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Journal of Enzyme Inhibition and Medicinal Chemistry</text:p>
          </table:table-cell>
          <table:table-cell office:value-type="string" table:style-name="ce5">
            <text:p>1475-637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5.6" table:style-name="ce7">
            <text:p>5.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ENZ&amp;page=instructions">https://tandfonline.com/action/authorSubmission?journalCode=IENZ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Journal of Immunotoxicology</text:p>
          </table:table-cell>
          <table:table-cell office:value-type="string" table:style-name="ce5">
            <text:p>1547-690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3" table:style-name="ce7">
            <text:p>3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IMT&amp;page=instructions">https://tandfonline.com/action/authorSubmission?journalCode=IIM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Journal of Medical Economics</text:p>
          </table:table-cell>
          <table:table-cell office:value-type="string" table:style-name="ce5">
            <text:p>1941-837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4" table:style-name="ce7">
            <text:p>2.4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JME&amp;page=instructions">https://tandfonline.com/action/authorSubmission?journalCode=IJME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Journal of Obstetrics and Gynaecology</text:p>
          </table:table-cell>
          <table:table-cell office:value-type="string" table:style-name="ce5">
            <text:p>1364-6893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3" table:style-name="ce7">
            <text:p>1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JOG&amp;page=instructions">https://tandfonline.com/action/authorSubmission?journalCode=IJOG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Journal of Oral Microbiology</text:p>
          </table:table-cell>
          <table:table-cell office:value-type="string" table:style-name="ce5">
            <text:p>2000-229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4.5" table:style-name="ce7">
            <text:p>4.5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ZJOM&amp;page=instructions">https://tandfonline.com/action/authorSubmission?journalCode=ZJOM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Journal of Psychosomatic Obstetrics &amp; Gynecology</text:p>
          </table:table-cell>
          <table:table-cell office:value-type="string" table:style-name="ce5">
            <text:p>1743-894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1" table:style-name="ce7">
            <text:p>3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POB&amp;page=instructions">https://tandfonline.com/action/authorSubmission?journalCode=IPOB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Libyan Journal of Medicine</text:p>
          </table:table-cell>
          <table:table-cell office:value-type="string" table:style-name="ce5">
            <text:p>1819-635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4" table:style-name="ce7">
            <text:p>2.4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ZLJM&amp;page=instructions">https://tandfonline.com/action/authorSubmission?journalCode=ZLJM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mAbs</text:p>
          </table:table-cell>
          <table:table-cell office:value-type="string" table:style-name="ce5">
            <text:p>1942-087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5.3" table:style-name="ce7">
            <text:p>5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MAB&amp;page=instructions">https://tandfonline.com/action/authorSubmission?journalCode=KMAB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Medical Education Online</text:p>
          </table:table-cell>
          <table:table-cell office:value-type="string" table:style-name="ce5">
            <text:p>1087-2981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4.5999999999999996" table:style-name="ce7">
            <text:p>4.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ZMEO&amp;page=instructions">https://tandfonline.com/action/authorSubmission?journalCode=ZMEO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Molecular &amp; Cellular Oncology</text:p>
          </table:table-cell>
          <table:table-cell office:value-type="string" table:style-name="ce5">
            <text:p>2372-355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1" table:style-name="ce7">
            <text:p>2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MCO&amp;page=instructions">https://tandfonline.com/action/authorSubmission?journalCode=KMCO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OncoImmunology</text:p>
          </table:table-cell>
          <table:table-cell office:value-type="string" table:style-name="ce5">
            <text:p>2162-402X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7.2" table:style-name="ce7">
            <text:p>7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ONI&amp;page=instructions">https://tandfonline.com/action/authorSubmission?journalCode=KONI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Organogenesis</text:p>
          </table:table-cell>
          <table:table-cell office:value-type="string" table:style-name="ce5">
            <text:p>1555-859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KOGG&amp;page=instructions">https://tandfonline.com/action/authorSubmission?journalCode=KOGG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Pharmaceutical Biology</text:p>
          </table:table-cell>
          <table:table-cell office:value-type="string" table:style-name="ce5">
            <text:p>1744-511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8" table:style-name="ce7">
            <text:p>3.8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PHB&amp;page=instructions">https://tandfonline.com/action/authorSubmission?journalCode=IPHB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Platelets</text:p>
          </table:table-cell>
          <table:table-cell office:value-type="string" table:style-name="ce5">
            <text:p>1369-163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.3" table:style-name="ce7">
            <text:p>3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PLT&amp;page=instructions">https://tandfonline.com/action/authorSubmission?journalCode=IPLT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Renal Failure</text:p>
          </table:table-cell>
          <table:table-cell office:value-type="string" table:style-name="ce5">
            <text:p>1525-604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RNF&amp;page=instructions">https://tandfonline.com/action/authorSubmission?journalCode=IRNF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Scandinavian Cardiovascular Journal</text:p>
          </table:table-cell>
          <table:table-cell office:value-type="string" table:style-name="ce5">
            <text:p>1651-200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CDV&amp;page=instructions">https://tandfonline.com/action/authorSubmission?journalCode=ICDV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Scandinavian Journal of Primary Health Care</text:p>
          </table:table-cell>
          <table:table-cell office:value-type="string" table:style-name="ce5">
            <text:p>1502-772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1" table:style-name="ce7">
            <text:p>2.1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PRI&amp;page=instructions">https://tandfonline.com/action/authorSubmission?journalCode=IPRI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Stress</text:p>
          </table:table-cell>
          <table:table-cell office:value-type="string" table:style-name="ce5">
            <text:p>1607-8888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STS&amp;page=instructions">https://tandfonline.com/action/authorSubmission?journalCode=IST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The Aging Male</text:p>
          </table:table-cell>
          <table:table-cell office:value-type="string" table:style-name="ce5">
            <text:p>1473-0790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2.6" table:style-name="ce7">
            <text:p>2.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TAM&amp;page=instructions">https://tandfonline.com/action/authorSubmission?journalCode=ITAM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The Journal of Maternal-Fetal &amp; Neonatal Medicine</text:p>
          </table:table-cell>
          <table:table-cell office:value-type="string" table:style-name="ce5">
            <text:p>1476-495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8" table:style-name="ce7">
            <text:p>1.8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IJMF&amp;page=instructions">https://tandfonline.com/action/authorSubmission?journalCode=IJMF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e &amp; Health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Toxicology Communications</text:p>
          </table:table-cell>
          <table:table-cell office:value-type="string" table:style-name="ce5">
            <text:p>2473-430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TXC&amp;page=instructions">https://tandfonline.com/action/authorSubmission?journalCode=TTXC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ysics</text:p>
          </table:table-cell>
          <table:table-cell office:value-type="string" table:style-name="ce4">
            <text:p>Astronomy, Astrophysics<text:s/></text:p>
          </table:table-cell>
          <table:table-cell office:value-type="string" table:style-name="ce5">
            <text:p>Advances in Physics: Astronomy, Astrophysics and Particle Physics</text:p>
          </table:table-cell>
          <table:table-cell office:value-type="string" table:style-name="ce5">
            <text:p>2994-0842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raut20">https://www.tandfonline.com/action/authorSubmission?show=instructions&amp;journalCode=raut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ysics</text:p>
          </table:table-cell>
          <table:table-cell office:value-type="string" table:style-name="ce4">
            <text:p>Zoology</text:p>
          </table:table-cell>
          <table:table-cell office:value-type="string" table:style-name="ce5">
            <text:p>Advances in Physics: X</text:p>
          </table:table-cell>
          <table:table-cell office:value-type="string" table:style-name="ce5">
            <text:p>2374-614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TAPX&amp;page=instructions">https://tandfonline.com/action/authorSubmission?journalCode=TAPX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ublic Administration &amp; Management</text:p>
          </table:table-cell>
          <table:table-cell office:value-type="string" table:style-name="ce4">
            <text:p>Politics &amp; International Relations</text:p>
          </table:table-cell>
          <table:table-cell office:value-type="string" table:style-name="ce5">
            <text:p>Outbreak Management and Response</text:p>
          </table:table-cell>
          <table:table-cell office:value-type="string" table:style-name="ce5">
            <text:p>2994-7677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tomr20">https://www.tandfonline.com/action/authorSubmission?show=instructions&amp;journalCode=tomr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cial Sciences</text:p>
          </table:table-cell>
          <table:table-cell office:value-type="string" table:style-name="ce4">
            <text:p>Business Management<text:s/></text:p>
          </table:table-cell>
          <table:table-cell office:value-type="string" table:style-name="ce5">
            <text:p>Cogent Social Sciences</text:p>
          </table:table-cell>
          <table:table-cell office:value-type="string" table:style-name="ce5">
            <text:p>2331-188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office:value-type="float" office:value="1.5" table:style-name="ce7">
            <text:p>1.5</text:p>
          </table:table-cell>
          <table:table-cell office:value-type="string" table:style-name="ce8">
            <text:p>Gold OA</text:p>
          </table:table-cell>
          <table:table-cell office:value-type="string" table:style-name="ce10">
            <text:p><text:a xlink:href="https://tandfonline.com/action/authorSubmission?journalCode=OASS&amp;page=instructions">https://tandfonline.com/action/authorSubmission?journalCode=OASS&amp;page=instructions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cial Sciences</text:p>
          </table:table-cell>
          <table:table-cell office:value-type="string" table:style-name="ce4">
            <text:p>Sociology &amp; Social Policy</text:p>
          </table:table-cell>
          <table:table-cell office:value-type="string" table:style-name="ce5">
            <text:p>Journal of Health Equity</text:p>
          </table:table-cell>
          <table:table-cell office:value-type="string" table:style-name="ce5">
            <text:p>2994-4694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tjhe20">https://www.tandfonline.com/action/authorSubmission?show=instructions&amp;journalCode=tjhe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rban Studies</text:p>
          </table:table-cell>
          <table:table-cell office:value-type="string" table:style-name="ce4">
            <text:p>Cities &amp; Infrastructure (Urban Studies)</text:p>
          </table:table-cell>
          <table:table-cell office:value-type="string" table:style-name="ce5">
            <text:p>Climate Interactions</text:p>
          </table:table-cell>
          <table:table-cell office:value-type="string" table:style-name="ce5">
            <text:p>2996-6876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rcli20">https://www.tandfonline.com/action/authorSubmission?show=instructions&amp;journalCode=rcli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rban Studies</text:p>
          </table:table-cell>
          <table:table-cell office:value-type="string" table:style-name="ce4">
            <text:p>Urban Studies</text:p>
          </table:table-cell>
          <table:table-cell office:value-type="string" table:style-name="ce5">
            <text:p>Sustainable Transport and Livability<text:s/></text:p>
          </table:table-cell>
          <table:table-cell office:value-type="string" table:style-name="ce5">
            <text:p>2994-184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Check here</text:p>
          </table:table-cell>
          <table:table-cell table:style-name="ce7"/>
          <table:table-cell office:value-type="string" table:style-name="ce8">
            <text:p>Gold OA</text:p>
          </table:table-cell>
          <table:table-cell office:value-type="string" table:style-name="ce9">
            <text:p><text:a xlink:href="https://www.tandfonline.com/action/authorSubmission?show=instructions&amp;journalCode=tstl20">https://www.tandfonline.com/action/authorSubmission?show=instructions&amp;journalCode=tstl20</text:a></text:p>
          </table:table-cell>
          <table:table-cell office:value-type="string" table:style-name="ce5">
            <text:p>English</text:p>
          </table:table-cell>
          <table:table-cell table:number-columns-repeated="16374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3" number:min-decimal-places="3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abija Jurkšaitytė</meta:initial-creator>
    <dc:creator>Gabija Jurkšaitytė</dc:creator>
    <meta:creation-date>2025-01-29T13:19:14Z</meta:creation-date>
    <dc:date>2025-01-29T13:23:12Z</dc:date>
  </office:meta>
</office:document-meta>
</file>